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1"/><text:bookmark-start text:name="__RefHeading___описание_и_анализ_проекта_1"/><text:bookmark-start text:name="описание_и_анализ_проекта"/>Описание и анализ проекта<text:bookmark-end text:name="__RefHeading___описание_и_анализ_проекта_1"/><text:bookmark-end text:name="описание_и_анализ_проекта"/></text:h>
      <text:p text:style-name="Text_20_body">В репозитории создается wiki страница содержащая:</text:p>
      <text:list text:style-name="List_20_1" text:continue-numbering="false">
        <text:list-item>
          <text:p text:style-name="List_20_1_Content_First"> Наименование проекта</text:p>
        </text:list-item>
        <text:list-item>
          <text:p text:style-name="List_20_1_Content"> Список участников</text:p>
        </text:list-item>
        <text:list-item>
          <text:p text:style-name="List_20_1_Content"> Анализ пользователей</text:p>
          <text:list text:style-name="List_20_1">
            <text:list-item>
              <text:p text:style-name="List_20_1_Content"> Какие есть типы пользователей у системы. </text:p>
            </text:list-item>
            <text:list-item>
              <text:p text:style-name="List_20_1_Content"> В чем заключается цель каждого. </text:p>
            </text:list-item>
          </text:list>
        </text:list-item>
        <text:list-item>
          <text:p text:style-name="List_20_1_Content"> Анализ задач</text:p>
          <text:list text:style-name="List_20_1">
            <text:list-item>
              <text:p text:style-name="List_20_1_Content"> Выделить 3 основных задачи к</text:p>
            </text:list-item>
          </text:list>
        </text:list-item>
        <text:list-item>
          <text:p text:style-name="List_20_1_Content"> Анализ предметной области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gui:stage1</dc:title>
  </office:meta>
</office:document-meta>
</file>