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2"/><text:bookmark-start text:name="__RefHeading___лабораторная_работа_2разработка_и_отладка_простой_программы_на_языке_visual_prolog_1"/><text:bookmark-start text:name="лабораторная_работа_2разработка_и_отладка_простой_программы_на_языке_visual_prolog"/>Лабораторная работа №2: Разработка и отладка простой программы на языке Visual Prolog<text:bookmark-end text:name="__RefHeading___лабораторная_работа_2разработка_и_отладка_простой_программы_на_языке_visual_prolog_1"/><text:bookmark-end text:name="лабораторная_работа_2разработка_и_отладка_простой_программы_на_языке_visual_prolog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необходимых навыков для разработки и отладки простейшей программы на языке Visual Prolog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ролог (англ. Prolog) -- язык и система логического программирования, основанные на языке предикатов математической логики дизъюнктов Хорна, представляющей собой подмножество логики предикатов первого порядка.</text:p>
      <text:p text:style-name="Text_20_body">Prolog является декларативным языком программирования: логика программы выражается в терминах отношений, представленных в виде фактов и правил. Для того чтобы инициировать вычисления, выполняется специальный запрос к базе знаний, на которые система логического программирования генерирует ответы &lt;&lt;истина&gt;&gt; и &lt;&lt;ложь&gt;&gt;. Для обобщённых запросов с переменными в качестве аргументов созданная система Пролог выводит конкретные данные в подтверждение истинности обобщённых сведений и правил вывода.</text:p>
      <text:p text:style-name="Text_20_body">Иначе говоря, предикат можно определить как функцию, отображающую множество произвольной природы в множество булевых значений {ложно, истинно}. Задача пролог-программы заключается в том, чтобы доказать, является ли заданное целевое утверждение следствием из имеющихся фактов и правил.</text:p>
      <text:p text:style-name="Text_20_body">Язык программирования, реализованный в Visual (а ранее в Turbo) Prolog'е отличается от классического пролога тем, что он основан на строгой статической типизации. В него также добавлены средства объектно-ориентированного программирования, анонимные предикаты (лямбда-предикаты), факты-переменные и разрушающее присваивание для них, аргументы-домены (<text:span text:style-name="Source_20_Text">Generic Interfaces and Classes</text:span>) и параметрический полиморфизм, мониторы (<text:span text:style-name="Source_20_Text">Monitors with guards</text:span>), императивные конструкции (<text:span text:style-name="Source_20_Text">foreach</text:span>, <text:span text:style-name="Source_20_Text">if...then...else</text:span>), коллекторы списков (<text:span text:style-name="Source_20_Text">[...||...]</text:span>) и пр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азработать программу на языке Visual Prolog, описывающие родственные связи между собаками, а также реализовать генеалогическое древо Вашей семьи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Загрузите систему программирования Visual Prolog.</text:p>
        </text:list-item>
        <text:list-item>
          <text:p text:style-name="Numbering_20_1_Content"> Установите в опциях среды шрифт с русской раскладкой <text:span text:style-name="Strong_20_Emphasis">Options/Global/Environment</text:span>:</text:p>
          <text:list text:style-name="Numbering_20_1">
            <text:list-item>
              <text:p text:style-name="Numbering_20_1_Content"> На карточке <text:span text:style-name="Strong_20_Emphasis">Fonts</text:span> поменяйте шрифт окна редактора <text:span text:style-name="Strong_20_Emphasis">Editor Windows</text:span> на <text:span text:style-name="Strong_20_Emphasis">Courier</text:span> с раскладкой Кириллица.</text:p>
            </text:list-item>
            <text:list-item>
              <text:p text:style-name="Numbering_20_1_Content"> Либо воспользуйтесь кнопкой <text:span text:style-name="Strong_20_Emphasis">F</text:span> (<text:span text:style-name="Emphasis">Font</text:span>) на панели инструментов.</text:p>
            </text:list-item>
          </text:list>
        </text:list-item>
        <text:list-item>
          <text:p text:style-name="Numbering_20_1_Content"> Выполните команду <text:span text:style-name="Strong_20_Emphasis">Project/New Project</text:span>. Определите в качестве <text:span text:style-name="Emphasis">Project Name</text:span> имя <text:span text:style-name="Emphasis">DOG</text:span> и укажите главный каталог (<text:span text:style-name="Emphasis">Base Directory</text:span>) в личной папке на диске. Нажмите кнопку <text:span text:style-name="Strong_20_Emphasis">Create</text:span>. <text:line-break/>В созданном проекте удалите модуль <text:span text:style-name="Emphasis">Vpitools.pro</text:span>. Откройте модуль <text:span text:style-name="Emphasis">DOG.PRO</text:span>, удалите все содержимое и наберите текст программы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domains<text:line-break/><text:s text:c="2"/>name<text:span text:style-name="highlight_sy6">=</text:span>string<text:line-break/>predicates<text:line-break/><text:s text:c="2"/>dog<text:span text:style-name="highlight_br0">(</text:span>name<text:span text:style-name="highlight_br0">)</text:span><text:line-break/><text:s text:c="2"/>parent<text:span text:style-name="highlight_br0">(</text:span>name<text:span text:style-name="highlight_sy4">,</text:span> name<text:span text:style-name="highlight_br0">)</text:span><text:line-break/>clauses<text:line-break/><text:s text:c="2"/>dog<text:span text:style-name="highlight_br0">(</text:span>X<text:span text:style-name="highlight_br0">)</text:span> <text:span text:style-name="highlight_sy1">:-</text:span> parent<text:span text:style-name="highlight_br0">(</text:span>X<text:span text:style-name="highlight_sy4">,</text:span> Y<text:span text:style-name="highlight_br0">)</text:span><text:span text:style-name="highlight_sy4">,</text:span> dog<text:span text:style-name="highlight_br0">(</text:span>Y<text:span text:style-name="highlight_br0">)</text:span><text:span text:style-name="highlight_sy4">.</text:span><text:line-break/><text:s text:c="2"/>dog<text:span text:style-name="highlight_br0">(</text:span>"Rex"<text:span text:style-name="highlight_br0">)</text:span><text:span text:style-name="highlight_sy4">.</text:span><text:line-break/><text:s text:c="2"/>parent<text:span text:style-name="highlight_br0">(</text:span>"Jack"<text:span text:style-name="highlight_sy4">,</text:span> "Rex"<text:span text:style-name="highlight_br0">)</text:span><text:span text:style-name="highlight_sy4">.</text:span><text:line-break/>goal<text:line-break/><text:s text:c="2"/>dog<text:span text:style-name="highlight_br0">(</text:span>Who<text:span text:style-name="highlight_br0">)</text:span><text:span text:style-name="highlight_sy4">.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е опции компилятора <text:span text:style-name="Strong_20_Emphasis">Options/Project/Compiler Options</text:span>:</text:p>
          <text:list text:style-name="Numbering_20_1">
            <text:list-item>
              <text:p text:style-name="Numbering_20_1_Content"> на карточке <text:span text:style-name="Strong_20_Emphasis">Output</text:span> установите <text:span text:style-name="Strong_20_Emphasis">Generate Debug Information</text:span> и <text:span text:style-name="Strong_20_Emphasis">Disable Optimizations</text:span>,</text:p>
            </text:list-item>
            <text:list-item>
              <text:p text:style-name="Numbering_20_1_Content"> на карточке <text:span text:style-name="Strong_20_Emphasis">Warnings</text:span> установите <text:span text:style-name="Strong_20_Emphasis">Nondeterm</text:span>, снимите <text:span text:style-name="Strong_20_Emphasis">Unused Variables</text:span> и <text:span text:style-name="Strong_20_Emphasis">Unused Predicates</text:span>.</text:p>
            </text:list-item>
          </text:list>
        </text:list-item>
        <text:list-item>
          <text:p text:style-name="Numbering_20_1_Content"> Запустите программу на выполнение, нажав кнопку <text:span text:style-name="Strong_20_Emphasis">Test Goal</text:span> на панели инструментов. Объясните полученный результат.</text:p>
        </text:list-item>
        <text:list-item>
          <text:p text:style-name="Numbering_20_1_Content"> Выполните компиляцию (<text:span text:style-name="Strong_20_Emphasis">Compile Module</text:span>), построение (<text:span text:style-name="Strong_20_Emphasis">Build</text:span>) и запустите отладчик <text:span text:style-name="Strong_20_Emphasis">Debug</text:span>.</text:p>
        </text:list-item>
        <text:list-item>
          <text:p text:style-name="Numbering_20_1_Content"> В среде отладчика включите окна просмотра переменных (<text:span text:style-name="Strong_20_Emphasis">Local Variables</text:span>) и стека вызовов (<text:span text:style-name="Strong_20_Emphasis">Call Stack</text:span>). Произведите пошаговую прокрутку программы, нажимая на кнопку <text:span text:style-name="Strong_20_Emphasis">Trace Into</text:span> на панели инструментов.</text:p>
        </text:list-item>
        <text:list-item>
          <text:p text:style-name="Numbering_20_1_Content"> Запишите и проанализируйте трассу выполнения программы по содержимому окон <text:span text:style-name="Strong_20_Emphasis">Call Stack</text:span> и <text:span text:style-name="Strong_20_Emphasis">Variables For Current Clause</text:span> для одного решения.</text:p>
        </text:list-item>
        <text:list-item>
          <text:p text:style-name="Numbering_20_1_Content"> Напишите на языке Visual Prolog программу <text:span text:style-name="Emphasis">DOG1</text:span>, описывающую родственные связи собак в соответствии с вариантом задания. Программа должна использовать предикаты <text:span text:style-name="Source_20_Text">dog</text:span> и <text:span text:style-name="Source_20_Text">parent</text:span> из программы <text:span text:style-name="Emphasis">DOG.PRO</text:span> и содержать не менее двух правил.</text:p>
        </text:list-item>
        <text:list-item>
          <text:p text:style-name="Numbering_20_1_Content"> Произведите отладку программы в системе Visual Prolog на следующих запросах:</text:p>
          <text:list text:style-name="Numbering_20_1">
            <text:list-item>
              <text:p text:style-name="Numbering_20_1_Content"> Кто является собакой?</text:p>
            </text:list-item>
            <text:list-item>
              <text:p text:style-name="Numbering_20_1_Content"> Кто является родителем?</text:p>
            </text:list-item>
            <text:list-item>
              <text:p text:style-name="Numbering_20_1_Content"> Кто является внуком (внучкой)?</text:p>
            </text:list-item>
            <text:list-item>
              <text:p text:style-name="Numbering_20_1_Content"> Balto -- собака?</text:p>
            </text:list-item>
            <text:list-item>
              <text:p text:style-name="Numbering_20_1_Content"> Кто родитель собаки Balto?</text:p>
            </text:list-item>
            <text:list-item>
              <text:p text:style-name="Numbering_20_1_Content"> Кому Balto является родителем?</text:p>
            </text:list-item>
          </text:list>
        </text:list-item>
        <text:list-item>
          <text:p text:style-name="Numbering_20_1_Content"> Постройте трассу выполнения программы для каждого запроса.</text:p>
        </text:list-item>
        <text:list-item>
          <text:p text:style-name="Numbering_20_1_Content_Last"> <text:span text:style-name="Strong_20_Emphasis"><text:span text:style-name="Emphasis">Задание для самостоятельной работы.</text:span></text:span> Используя предикаты <text:span text:style-name="Source_20_Text">parent(symbol, symbol)</text:span>, <text:span text:style-name="Source_20_Text">man(symbol)</text:span>, <text:span text:style-name="Source_20_Text">woman(symbol)</text:span>, <text:span text:style-name="Source_20_Text">married(symbol, symbol)</text:span>, записать факты, описывающие Вашу семью. <text:line-break/>Написать на языке Visual Prolog программу <text:span text:style-name="Emphasis">FAMILY</text:span>, содержащую не менее 8 правил вывода для любых родственных отношений в Вашей семье (например: мать, отец, сестра, брат, племянница, племянник, тетя, дядя, внучка, внук, бабушка, дедушка, двоюродная сестра, двоюродный брат и т.д.). <text:line-break/>Отладить программу на 5-6 различных запросах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ext:p text:style-name="Text_20_body"><text:a xlink:type="simple" xlink:href="http://se.moevm.info/doku.php/courses:knowledge_base_and_expert_system:lab2:lab2_vars" text:style-name="Internet_20_link" text:visited-style-name="Visited_20_Internet_20_Link">Варианты к лабораторной работе №2</text:a>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Объяснение результатов выполнения программы <text:span text:style-name="Emphasis">DOG.PRO</text:span>.</text:p>
        </text:list-item>
        <text:list-item>
          <text:p text:style-name="List_20_1_Content"> Трасса выполнения программы <text:span text:style-name="Emphasis">DOG.PRO</text:span> и пояснения к ней.</text:p>
        </text:list-item>
        <text:list-item>
          <text:p text:style-name="List_20_1_Content"> Трассы выполнения запросов программы <text:span text:style-name="Emphasis">DOG1.PRO</text:span> и объяснение результатов их выполнения.</text:p>
        </text:list-item>
        <text:list-item>
          <text:p text:style-name="List_20_1_Content"> Описание родственных связей в семье (в виде дерева).</text:p>
        </text:list-item>
        <text:list-item>
          <text:p text:style-name="List_20_1_Content"> Результаты работы программы <text:span text:style-name="Emphasis">FAMILY.PRO</text:span> для 5-6 разных запросов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ы програм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2</dc:title>
  </office:meta>
</office:document-meta>
</file>