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6" style:family="text">
      <style:text-properties fo:font-family="Consolas" fo:font-size="14pt" fo:color="#333333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3" style:family="text">
      <style:text-properties fo:color="#00004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1" style:family="text">
      <style:text-properties fo:color="#339933" fo:font-family="Consolas" fo:font-size="14pt" fo:font-style="normal" fo:border="0pt none"/>
    </style:style>
    <style:style style:name="highlight_sy5" style:family="text">
      <style:text-properties fo:font-family="Consolas" fo:font-size="14pt" fo:color="#333333" fo:font-style="normal" fo:border="0pt none"/>
    </style:style>
    <style:style style:name="highlight_sy4" style:family="text">
      <style:text-properties fo:color="#008080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3"/><text:bookmark-start text:name="__RefHeading___лабораторная_работа_3рекурсивные_структуры_данных_списки_1"/><text:bookmark-start text:name="лабораторная_работа_3рекурсивные_структуры_данных_списки"/>Лабораторная работа №3: Рекурсивные структуры данных (списки)<text:bookmark-end text:name="__RefHeading___лабораторная_работа_3рекурсивные_структуры_данных_списки_1"/><text:bookmark-end text:name="лабораторная_работа_3рекурсивные_структуры_данных_списки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и исследование рекурсивных структур данных в языке Visual Prolog на примере списков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Пролог позволяет определить и использовать рекурсивные типы данных. Примерами рекурсивных типов данных служат списки и деревья. Список -- это объект данных, содержащий конечное число других объектов (элементов списка). Список, содержащий числа 1, 2 и 3, записывается следующим образом: <text:span text:style-name="Source_20_Text">[1, 2, 3]</text:span>.</text:p>
      <text:p text:style-name="Text_20_body">Для объявления списка используется следующее описание домена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domains<text:line-break/>integerlist<text:span text:style-name="highlight_sy6">=</text:span><text:a xlink:type="simple" xlink:href="http://pauillac.inria.fr/~deransar/prolog/bips.html" text:style-name="Internet_20_link" text:visited-style-name="Visited_20_Internet_20_Link"><text:span text:style-name="highlight_kw1">integer</text:span></text:a><text:span text:style-name="highlight_sy3">*</text:span></text:p>
          </table:table-cell>
        </table:table-row>
      </table:table>
      <text:p text:style-name="Text_20_body">Список является рекурсивным составным объектом, он состоит из двух частей:</text:p>
      <text:list text:style-name="List_20_1" text:continue-numbering="false">
        <text:list-item>
          <text:p text:style-name="List_20_1_Content_First"> головы списка -- первого элемента списка;</text:p>
        </text:list-item>
        <text:list-item>
          <text:p text:style-name="List_20_1_Content_Last"> хвоста списка -- списка, включающего все последующие элементы.</text:p>
        </text:list-item>
      </text:list>
      <text:p text:style-name="Text_20_body">Пусть имеется список <text:span text:style-name="Source_20_Text">[1|[2, 3]]</text:span>. Тогда головой списка будет элемент <text:span text:style-name="Source_20_Text">1</text:span>, а хвостом <text:span text:style-name="Source_20_Text">[2, 3]</text:span>.</text:p>
      <text:p text:style-name="Text_20_body">Так как список имеет рекурсивную составную структуру, для работы со списками используется рекурсия.</text:p>
      <text:p text:style-name="Text_20_body"><text:span text:style-name="Emphasis">Пример 1.</text:span> Вывод элементов списка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domains<text:line-break/>integerlist<text:span text:style-name="highlight_sy6">=</text:span><text:a xlink:type="simple" xlink:href="http://pauillac.inria.fr/~deransar/prolog/bips.html" text:style-name="Internet_20_link" text:visited-style-name="Visited_20_Internet_20_Link"><text:span text:style-name="highlight_kw1">integer</text:span></text:a><text:span text:style-name="highlight_sy3">*</text:span><text:line-break/>predicates<text:line-break/>printlist<text:span text:style-name="highlight_br0">(</text:span>integerlist<text:span text:style-name="highlight_br0">)</text:span><text:line-break/>clauses<text:line-break/>printlist<text:span text:style-name="highlight_br0">(</text:span><text:span text:style-name="highlight_br0">[</text:span><text:span text:style-name="highlight_br0">]</text:span><text:span text:style-name="highlight_br0">)</text:span> <text:span text:style-name="highlight_sy1">:-</text:span> <text:span text:style-name="highlight_sy5">!</text:span><text:span text:style-name="highlight_sy4">.</text:span><text:s text:c="2"/><text:span text:style-name="highlight_co1">% Для пустого списка ничего не делать</text:span><text:line-break/>printlist<text:span text:style-name="highlight_br0">(</text:span><text:span text:style-name="highlight_br0">[</text:span>H<text:span text:style-name="highlight_sy5">|</text:span>T<text:span text:style-name="highlight_br0">]</text:span><text:span text:style-name="highlight_br0">)</text:span> <text:span text:style-name="highlight_sy1">:-</text:span> <text:a xlink:type="simple" xlink:href="http://pauillac.inria.fr/~deransar/prolog/bips.html" text:style-name="Internet_20_link" text:visited-style-name="Visited_20_Internet_20_Link"><text:span text:style-name="highlight_kw1">write</text:span></text:a><text:span text:style-name="highlight_br0">(</text:span>H<text:span text:style-name="highlight_br0">)</text:span><text:span text:style-name="highlight_sy4">,</text:span> <text:a xlink:type="simple" xlink:href="http://pauillac.inria.fr/~deransar/prolog/bips.html" text:style-name="Internet_20_link" text:visited-style-name="Visited_20_Internet_20_Link"><text:span text:style-name="highlight_kw1">nl</text:span></text:a><text:span text:style-name="highlight_sy4">,</text:span> printlist<text:span text:style-name="highlight_br0">(</text:span>T<text:span text:style-name="highlight_br0">)</text:span><text:span text:style-name="highlight_sy4">.</text:span><text:s text:c="2"/><text:span text:style-name="highlight_co1">% Для непустого списка </text:span><text:line-break/><text:s text:c="49"/><text:span text:style-name="highlight_co1">% отделить голову,</text:span><text:line-break/><text:s text:c="49"/><text:span text:style-name="highlight_co1">% вывести ее,</text:span><text:line-break/><text:s text:c="49"/><text:span text:style-name="highlight_co1">% продолжить вывод для</text:span><text:line-break/><text:s text:c="49"/><text:span text:style-name="highlight_co1">% хвоста списка</text:span></text:p>
          </table:table-cell>
        </table:table-row>
      </table:table>
      <text:p text:style-name="Text_20_body"><text:span text:style-name="Emphasis">Пример 2.</text:span> Необходимо преобразовать список, элементами которого являются целые числа, инвертируя знак элементов списка, то есть положительные числа преобразовать в отрицательные, отрицательные в положительные, для нулевых значений никаких действий не предпринимать.</text:p>
      <text:p text:style-name="Text_20_body">Придется рассмотреть два случая -- для непустого и пустого списков. Преобразование пустого списка дать в результате также пустой список. Если же список не пуст, то следует рекурсивно выполнять отделение головы списка, ее обработку и рассматривать полученный результат как голову списка-результата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domains<text:line-break/>intlist<text:span text:style-name="highlight_sy6">=</text:span><text:a xlink:type="simple" xlink:href="http://pauillac.inria.fr/~deransar/prolog/bips.html" text:style-name="Internet_20_link" text:visited-style-name="Visited_20_Internet_20_Link"><text:span text:style-name="highlight_kw1">integer</text:span></text:a><text:span text:style-name="highlight_sy3">*</text:span><text:line-break/>predicates<text:line-break/>inverting<text:span text:style-name="highlight_br0">(</text:span>intlist<text:span text:style-name="highlight_sy4">,</text:span> intlist<text:span text:style-name="highlight_br0">)</text:span><text:line-break/>processing<text:span text:style-name="highlight_br0">(</text:span><text:a xlink:type="simple" xlink:href="http://pauillac.inria.fr/~deransar/prolog/bips.html" text:style-name="Internet_20_link" text:visited-style-name="Visited_20_Internet_20_Link"><text:span text:style-name="highlight_kw1">integer</text:span></text:a><text:span text:style-name="highlight_sy4">,</text:span> <text:a xlink:type="simple" xlink:href="http://pauillac.inria.fr/~deransar/prolog/bips.html" text:style-name="Internet_20_link" text:visited-style-name="Visited_20_Internet_20_Link"><text:span text:style-name="highlight_kw1">integer</text:span></text:a><text:span text:style-name="highlight_br0">)</text:span><text:line-break/>clauses<text:line-break/><text:span text:style-name="highlight_co1">% обработка пустого списка дает, в результате, тоже пустой список</text:span><text:line-break/>inverting<text:span text:style-name="highlight_br0">(</text:span><text:span text:style-name="highlight_br0">[</text:span> <text:span text:style-name="highlight_br0">]</text:span><text:span text:style-name="highlight_sy4">,</text:span> <text:span text:style-name="highlight_br0">[</text:span> <text:span text:style-name="highlight_br0">]</text:span><text:span text:style-name="highlight_br0">)</text:span> <text:span text:style-name="highlight_sy1">:-</text:span> <text:span text:style-name="highlight_sy5">!</text:span><text:span text:style-name="highlight_sy4">.</text:span><text:line-break/><text:span text:style-name="highlight_co1">% если список непустой, отделить голову, обработать ее,</text:span><text:line-break/><text:span text:style-name="highlight_co1">% и добавить в качестве головы списка-результата</text:span><text:line-break/>inverting<text:span text:style-name="highlight_br0">(</text:span><text:span text:style-name="highlight_br0">[</text:span>H <text:span text:style-name="highlight_sy5">|</text:span> T<text:span text:style-name="highlight_br0">]</text:span><text:span text:style-name="highlight_sy4">,</text:span> <text:span text:style-name="highlight_br0">[</text:span>Inv_H <text:span text:style-name="highlight_sy5">|</text:span> Inv_T<text:span text:style-name="highlight_br0">]</text:span><text:span text:style-name="highlight_br0">)</text:span><text:span text:style-name="highlight_sy1">:-</text:span> <text:line-break/>processing<text:span text:style-name="highlight_br0">(</text:span>H<text:span text:style-name="highlight_sy4">,</text:span> Inv_H<text:span text:style-name="highlight_br0">)</text:span><text:span text:style-name="highlight_sy4">,</text:span> inverting<text:span text:style-name="highlight_br0">(</text:span>T<text:span text:style-name="highlight_sy4">,</text:span> Inv_T<text:span text:style-name="highlight_br0">)</text:span><text:span text:style-name="highlight_sy4">.</text:span><text:line-break/><text:span text:style-name="highlight_co1">% предикат processing выполняет действия по обработке элемента списка в</text:span><text:line-break/><text:span text:style-name="highlight_co1">% зависимости от его знака, предикат имеет два предложения, </text:span><text:line-break/><text:span text:style-name="highlight_co1">% так как нужно рассмотреть два варианта: ненулевое и нулевое значения</text:span><text:line-break/>processing<text:span text:style-name="highlight_br0">(</text:span><text:span text:style-name="highlight_nu0">0</text:span><text:span text:style-name="highlight_sy4">,</text:span> <text:span text:style-name="highlight_nu0">0</text:span><text:span text:style-name="highlight_br0">)</text:span> <text:span text:style-name="highlight_sy1">:-</text:span> <text:span text:style-name="highlight_sy5">!</text:span><text:span text:style-name="highlight_sy4">.</text:span><text:line-break/>processing<text:span text:style-name="highlight_br0">(</text:span>H<text:span text:style-name="highlight_sy4">,</text:span> Inv_H<text:span text:style-name="highlight_br0">)</text:span> <text:span text:style-name="highlight_sy1">:-</text:span> Inv_H<text:span text:style-name="highlight_sy6">=</text:span><text:span text:style-name="highlight_sy3">-</text:span>H<text:span text:style-name="highlight_sy4">.</text:span><text:line-break/>goal<text:line-break/>inverting<text:span text:style-name="highlight_br0">(</text:span><text:span text:style-name="highlight_br0">[</text:span><text:span text:style-name="highlight_sy3">-</text:span><text:span text:style-name="highlight_nu0">2</text:span><text:span text:style-name="highlight_sy4">,</text:span> <text:span text:style-name="highlight_sy3">-</text:span><text:span text:style-name="highlight_nu0">1</text:span><text:span text:style-name="highlight_sy4">,</text:span> <text:span text:style-name="highlight_nu0">0</text:span><text:span text:style-name="highlight_sy4">,</text:span> <text:span text:style-name="highlight_nu0">1</text:span><text:span text:style-name="highlight_sy4">,</text:span> <text:span text:style-name="highlight_nu0">2</text:span><text:span text:style-name="highlight_br0">]</text:span><text:span text:style-name="highlight_sy4">,</text:span> Inv_List<text:span text:style-name="highlight_br0">)</text:span><text:span text:style-name="highlight_sy4">,</text:span> <text:a xlink:type="simple" xlink:href="http://pauillac.inria.fr/~deransar/prolog/bips.html" text:style-name="Internet_20_link" text:visited-style-name="Visited_20_Internet_20_Link"><text:span text:style-name="highlight_kw1">write</text:span></text:a><text:span text:style-name="highlight_br0">(</text:span>"Inv_List<text:span text:style-name="highlight_sy6">=</text:span>"<text:span text:style-name="highlight_sy4">,</text:span> Inv_List<text:span text:style-name="highlight_br0">)</text:span><text:span text:style-name="highlight_sy4">.</text:span></text:p>
          </table:table-cell>
        </table:table-row>
      </table:table>
      <text:p text:style-name="Text_20_body">Результат работы программы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luginODTAutoStyle_Paragraph_8">Inv_List<text:span text:style-name="highlight_sy6">=</text:span><text:span text:style-name="highlight_br0">[</text:span><text:span text:style-name="highlight_nu0">2</text:span><text:span text:style-name="highlight_sy4">,</text:span> <text:span text:style-name="highlight_nu0">1</text:span><text:span text:style-name="highlight_sy4">,</text:span> <text:span text:style-name="highlight_nu0">0</text:span><text:span text:style-name="highlight_sy4">,</text:span> <text:span text:style-name="highlight_sy3">-</text:span><text:span text:style-name="highlight_nu0">1</text:span><text:span text:style-name="highlight_sy4">,</text:span> <text:span text:style-name="highlight_sy3">-</text:span><text:span text:style-name="highlight_nu0">2</text:span><text:span text:style-name="highlight_br0">]</text:span></text:p>
          </table:table-cell>
        </table:table-row>
      </table:table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Реализовать на языке Visual Prolog программу, выполняющую заданные операции над списками в соответствии с индивидуальным вариантом задания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Напишите на языке Visual Prolog программу, реализующую заданные операции над списками в соответствии с индивидуальным вариантом задания.</text:p>
        </text:list-item>
        <text:list-item>
          <text:p text:style-name="Numbering_20_1_Content"> Произведите отладку программы в системе Visual Prolog для запросов на решение прямой и обратной задачи и задачи на перебор вариантов.</text:p>
        </text:list-item>
        <text:list-item>
          <text:p text:style-name="Numbering_20_1_Content_Last"> Постройте трассу программы при выполнении каждого запроса.</text:p>
        </text:list-item>
      </text:list>
      <text:h text:style-name="Heading_20_2" text:outline-level="2"><text:bookmark-start text:name="__RefHeading___варианты_заданий_6"/><text:bookmark-start text:name="варианты_заданий"/>Варианты заданий<text:bookmark-end text:name="__RefHeading___варианты_заданий_6"/><text:bookmark-end text:name="варианты_заданий"/></text:h>
      <text:p text:style-name="Text_20_body"><text:a xlink:type="simple" xlink:href="http://se.moevm.info/doku.php/courses:knowledge_base_and_expert_system:lab3:lab3_vars" text:style-name="Internet_20_link" text:visited-style-name="Visited_20_Internet_20_Link">Варианты к лабораторной работе №3</text:a></text:p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Трассы выполнения запросов и объяснение результатов их выполнения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6" style:family="text">
      <style:text-properties fo:font-family="Consolas" fo:font-size="14pt" fo:color="#333333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3" style:family="text">
      <style:text-properties fo:color="#00004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1" style:family="text">
      <style:text-properties fo:color="#339933" fo:font-family="Consolas" fo:font-size="14pt" fo:font-style="normal" fo:border="0pt none"/>
    </style:style>
    <style:style style:name="highlight_sy5" style:family="text">
      <style:text-properties fo:font-family="Consolas" fo:font-size="14pt" fo:color="#333333" fo:font-style="normal" fo:border="0pt none"/>
    </style:style>
    <style:style style:name="highlight_sy4" style:family="text">
      <style:text-properties fo:color="#008080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base_and_expert_system:lab3</dc:title>
  </office:meta>
</office:document-meta>
</file>