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lab4:lab4_vars"/><text:bookmark-start text:name="__RefHeading___варианты_к_лабораторной_работе_4_1"/><text:bookmark-start text:name="варианты_к_лабораторной_работе_4"/>Варианты к лабораторной работе №4<text:bookmark-end text:name="__RefHeading___варианты_к_лабораторной_работе_4_1"/><text:bookmark-end text:name="варианты_к_лабораторной_работе_4"/></text:h>
      <text:h text:style-name="Heading_20_2" text:outline-level="2"><text:bookmark-start text:name="__RefHeading___варианты_заданий_2"/><text:bookmark-start text:name="варианты_заданий"/>Варианты заданий<text:bookmark-end text:name="__RefHeading___варианты_заданий_2"/><text:bookmark-end text:name="варианты_заданий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№ варианта  </text:p>
          </table:table-cell>
          <table:table-cell office:value-type="string" table:style-name="tableheader">
            <text:p text:style-name="Table_20_Heading">  Операции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ень_операций_3"/><text:bookmark-start text:name="перечень_операций"/>Перечень операций<text:bookmark-end text:name="__RefHeading___перечень_операций_3"/><text:bookmark-end text:name="перечень_операций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№ операции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Среднее арифметическое листьевых вершин бинарного дерева.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Проверка упорядоченности бинарного дерева.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Вывод бинарного дерева на экран в виде дерева.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Вычисление глубины бинарного дерева (глубина пустого дерева равна 0, глубина одноузлового дерева равна 1).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Подсчет количества листьевых вершин дерева, значения которых лежат в определенном диапазоне.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Преобразование дерева в список.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Нахождение среднего арифметического отрицательных узлов дерева.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Подсчет количества вершин бинарного дерева, значения которых не равны 0.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Нахождение среднего арифметического положительных узлов дерева.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Подсчет количества вершин бинарного дерева, значения которых равны 0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knowledge_base_and_expert_system:lab4:lab4_vars</dc:title>
  </office:meta>
</office:document-meta>
</file>