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6" style:family="text">
      <style:text-properties fo:font-family="Consolas" fo:font-size="14pt" fo:color="#333333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4" style:family="text">
      <style:text-properties fo:color="#00808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sy3" style:family="text">
      <style:text-properties fo:color="#000040" fo:font-family="Consolas" fo:font-size="14pt" fo:font-style="normal" fo:border="0pt none"/>
    </style:style>
    <style:style style:name="highlight_sy5" style:family="text">
      <style:text-properties fo:font-family="Consolas" fo:font-size="14pt" fo:color="#333333" fo:font-style="normal" fo:border="0pt none"/>
    </style:style>
    <style:style style:name="highlight_sy1" style:family="text">
      <style:text-properties fo:color="#3399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knowledge_base_and_expert_system:lab4"/><text:bookmark-start text:name="__RefHeading___лабораторная_работа_4рекурсивные_структуры_данных_деревья_1"/><text:bookmark-start text:name="лабораторная_работа_4рекурсивные_структуры_данных_деревья"/>Лабораторная работа №4: Рекурсивные структуры данных (деревья)<text:bookmark-end text:name="__RefHeading___лабораторная_работа_4рекурсивные_структуры_данных_деревья_1"/><text:bookmark-end text:name="лабораторная_работа_4рекурсивные_структуры_данных_деревья"/></text:h>
      <text:h text:style-name="Heading_20_2" text:outline-level="2"><text:bookmark-start text:name="__RefHeading___цель_работы_2"/><text:bookmark-start text:name="цель_работы"/>Цель работы<text:bookmark-end text:name="__RefHeading___цель_работы_2"/><text:bookmark-end text:name="цель_работы"/></text:h>
      <text:p text:style-name="Text_20_body">Изучение и исследование рекурсивных структур данных в языке Visual Prolog на примере деревьев.</text:p>
      <text:h text:style-name="Heading_20_2" text:outline-level="2"><text:bookmark-start text:name="__RefHeading___основные_теоретические_положения_3"/><text:bookmark-start text:name="основные_теоретические_положения"/>Основные теоретические положения<text:bookmark-end text:name="__RefHeading___основные_теоретические_положения_3"/><text:bookmark-end text:name="основные_теоретические_положения"/></text:h>
      <text:p text:style-name="Text_20_body">Деревья, также как и списки, являются рекурсивным типом данных. Дерево -- это структура данных, которая может быть разделена на корень дерева, левое и правое поддеревья. Так как левое и правое поддеревья в свою очередь являются деревьями, структура рекурсивна. Кроме того, дерево является еще и составным объектом данных.</text:p>
      <text:p text:style-name="Text_20_body">Дерево, которое имеет только два поддерева, называется двоичным или бинарным. В том случае, если для каждого корня дерева выполняется условие, при котором значение, находящееся в корне дерева меньше значения, находящегося в корне левого поддерева и больше значения, находящегося в корне правого поддерева, двоичное дерево называется упорядоченным.</text:p>
      <text:p text:style-name="Text_20_body">В Visual Prolog можно определить дерево следующим образом: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DOMAINS<text:line-break/>treetype<text:span text:style-name="highlight_sy6">=</text:span>tree<text:span text:style-name="highlight_br0">(</text:span><text:a xlink:type="simple" xlink:href="http://pauillac.inria.fr/~deransar/prolog/bips.html" text:style-name="Internet_20_link" text:visited-style-name="Visited_20_Internet_20_Link"><text:span text:style-name="highlight_kw1">integer</text:span></text:a><text:span text:style-name="highlight_sy4">,</text:span> treetype<text:span text:style-name="highlight_sy4">,</text:span> treetype<text:span text:style-name="highlight_br0">)</text:span><text:span text:style-name="highlight_sy4">;</text:span> empty<text:span text:style-name="highlight_br0">(</text:span><text:span text:style-name="highlight_br0">)</text:span></text:p>
          </table:table-cell>
        </table:table-row>
      </table:table>
      <text:p text:style-name="Text_20_body">Такое определение говорит о том, что дерево является составным объектом, состоящим из трех составных частей: корня, принадлежащего домену <text:span text:style-name="Source_20_Text">integer</text:span> и двух поддеревьев, принадлежащих домену <text:span text:style-name="Source_20_Text">treetype</text:span>, так как именно этот домен и описывает структуру данных типа дерево. Так как дерево является составным объектом, его составные части объединяет функтор <text:span text:style-name="Source_20_Text">tree</text:span>. Кроме того, дерево может находиться в двух состояниях: быть непустым (иметь хотя бы один корень) или пустым (не иметь ни одного корня). Пустое дерево описывается функтором <text:span text:style-name="Source_20_Text">empty</text:span> без параметров. Если у функтора нет параметров, пустые скобки можно не указывать и записывать только имя функтора. Имена функторов <text:span text:style-name="Source_20_Text">tree</text:span> и <text:span text:style-name="Source_20_Text">empty</text:span>, домена <text:span text:style-name="Source_20_Text">treetype</text:span> выбраны произвольно.
Такое определение позволяет записать следующую структуру данных: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luginODTAutoStyle_Paragraph_4">tree<text:span text:style-name="highlight_br0">(</text:span><text:span text:style-name="highlight_nu0">5</text:span><text:span text:style-name="highlight_sy4">,</text:span><text:line-break/><text:s text:c="8"/>tree<text:span text:style-name="highlight_br0">(</text:span><text:span text:style-name="highlight_nu0">3</text:span><text:span text:style-name="highlight_sy4">,</text:span><text:line-break/><text:s text:c="16"/>tree<text:span text:style-name="highlight_br0">(</text:span><text:span text:style-name="highlight_nu0">6</text:span><text:span text:style-name="highlight_sy4">,</text:span> empty<text:span text:style-name="highlight_sy4">,</text:span> empty<text:span text:style-name="highlight_br0">)</text:span><text:span text:style-name="highlight_sy4">,</text:span><text:line-break/><text:s text:c="16"/>tree<text:span text:style-name="highlight_br0">(</text:span><text:span text:style-name="highlight_nu0">4</text:span><text:span text:style-name="highlight_sy4">,</text:span> empty<text:span text:style-name="highlight_sy4">,</text:span> empty<text:span text:style-name="highlight_br0">)</text:span><text:span text:style-name="highlight_br0">)</text:span><text:span text:style-name="highlight_sy4">,</text:span><text:line-break/><text:s text:c="8"/>tree<text:span text:style-name="highlight_br0">(</text:span><text:span text:style-name="highlight_nu0">10</text:span><text:span text:style-name="highlight_sy4">,</text:span><text:line-break/><text:s text:c="16"/>tree<text:span text:style-name="highlight_br0">(</text:span><text:span text:style-name="highlight_nu0">2</text:span><text:span text:style-name="highlight_sy4">,</text:span> empty<text:span text:style-name="highlight_sy4">,</text:span> empty<text:span text:style-name="highlight_br0">)</text:span><text:span text:style-name="highlight_sy4">,</text:span><text:line-break/><text:s text:c="16"/>tree<text:span text:style-name="highlight_br0">(</text:span><text:span text:style-name="highlight_nu0">8</text:span><text:span text:style-name="highlight_sy4">,</text:span> empty<text:span text:style-name="highlight_sy4">,</text:span> empty<text:span text:style-name="highlight_br0">)</text:span><text:span text:style-name="highlight_br0">)</text:span><text:span text:style-name="highlight_br0">)</text:span></text:p>
          </table:table-cell>
        </table:table-row>
      </table:table>
      <text:p text:style-name="Text_20_body">Одной из наиболее частых операций с деревом является обход узлов дерева и выполнение некоторых действий с ними. Например, вывод значений всех корней дерева. Способ решения этой задачи можно описать следующим образом:</text:p>
      <text:list text:style-name="Numbering_20_1" text:continue-numbering="false">
        <text:list-item>
          <text:p text:style-name="Numbering_20_1_Content_First"> если дерево пустое, корня в дереве нет, нет и значения корня для вывода, не выполнять никаких действий;</text:p>
        </text:list-item>
        <text:list-item>
          <text:p text:style-name="Numbering_20_1_Content_Last"> если дерево непустое, то разделить дерево на корень, левое и правое поддеревья, выполнить вывод значения, находящегося в корне дерева, затем обработать левое и правое поддеревья.</text:p>
        </text:list-item>
      </text:list>
      <text:p text:style-name="Text_20_body">Каждое из условий в описании задачи соответствует предложению в программе Visual Prolog.</text:p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luginODTAutoStyle_Paragraph_6">DOMAINS<text:line-break/>treetype <text:span text:style-name="highlight_sy6">=</text:span>tree<text:span text:style-name="highlight_br0">(</text:span><text:a xlink:type="simple" xlink:href="http://pauillac.inria.fr/~deransar/prolog/bips.html" text:style-name="Internet_20_link" text:visited-style-name="Visited_20_Internet_20_Link"><text:span text:style-name="highlight_kw1">integer</text:span></text:a><text:span text:style-name="highlight_sy4">,</text:span> treetype<text:span text:style-name="highlight_sy4">,</text:span> treetype<text:span text:style-name="highlight_br0">)</text:span><text:span text:style-name="highlight_sy4">;</text:span> empty<text:span text:style-name="highlight_br0">(</text:span><text:span text:style-name="highlight_br0">)</text:span><text:line-break/> <text:line-break/>PREDICATES<text:line-break/>print_tree<text:span text:style-name="highlight_br0">(</text:span>treetype<text:span text:style-name="highlight_br0">)</text:span><text:line-break/> <text:line-break/>CLAUSES<text:line-break/><text:span text:style-name="highlight_co1">% дерево пусто, поэтому никакие действия не выполняются</text:span><text:line-break/>print_tree<text:span text:style-name="highlight_br0">(</text:span>empty<text:span text:style-name="highlight_br0">)</text:span><text:span text:style-name="highlight_sy4">:</text:span> <text:span text:style-name="highlight_sy3">-</text:span><text:span text:style-name="highlight_sy5">!</text:span><text:span text:style-name="highlight_sy4">.</text:span><text:line-break/><text:span text:style-name="highlight_co1">% дерево непусто, поэтому дерево разбивается на три составные части,</text:span><text:line-break/><text:span text:style-name="highlight_co1">% сначала выводится корень, затем обрабатываются левое и правое</text:span><text:line-break/><text:span text:style-name="highlight_co1">% поддеревья</text:span><text:line-break/>print_tree<text:span text:style-name="highlight_br0">(</text:span>tree<text:span text:style-name="highlight_br0">(</text:span>Root<text:span text:style-name="highlight_sy4">,</text:span> Left<text:span text:style-name="highlight_sy4">,</text:span> Right<text:span text:style-name="highlight_br0">)</text:span><text:span text:style-name="highlight_br0">)</text:span> <text:span text:style-name="highlight_sy1">:-</text:span> <text:a xlink:type="simple" xlink:href="http://pauillac.inria.fr/~deransar/prolog/bips.html" text:style-name="Internet_20_link" text:visited-style-name="Visited_20_Internet_20_Link"><text:span text:style-name="highlight_kw1">write</text:span></text:a><text:span text:style-name="highlight_br0">(</text:span>Root<text:span text:style-name="highlight_br0">)</text:span><text:span text:style-name="highlight_sy4">,</text:span> <text:a xlink:type="simple" xlink:href="http://pauillac.inria.fr/~deransar/prolog/bips.html" text:style-name="Internet_20_link" text:visited-style-name="Visited_20_Internet_20_Link"><text:span text:style-name="highlight_kw1">nl</text:span></text:a><text:span text:style-name="highlight_sy4">,</text:span><text:line-break/><text:s text:c="39"/>print_tree<text:span text:style-name="highlight_br0">(</text:span>Left<text:span text:style-name="highlight_br0">)</text:span><text:span text:style-name="highlight_sy4">,</text:span><text:line-break/><text:s text:c="39"/>print_tree<text:span text:style-name="highlight_br0">(</text:span>Right<text:span text:style-name="highlight_br0">)</text:span><text:span text:style-name="highlight_sy4">.</text:span><text:line-break/> <text:line-break/>OAL<text:line-break/>print_tree<text:span text:style-name="highlight_br0">(</text:span>tree<text:span text:style-name="highlight_br0">(</text:span><text:span text:style-name="highlight_nu0">5</text:span><text:span text:style-name="highlight_sy4">,</text:span> <text:line-break/><text:s text:c="18"/>tree<text:span text:style-name="highlight_br0">(</text:span><text:span text:style-name="highlight_nu0">3</text:span><text:span text:style-name="highlight_sy4">,</text:span><text:line-break/><text:s text:c="26"/>tree<text:span text:style-name="highlight_br0">(</text:span><text:span text:style-name="highlight_nu0">6</text:span><text:span text:style-name="highlight_sy4">,</text:span> empty<text:span text:style-name="highlight_sy4">,</text:span> empty<text:span text:style-name="highlight_br0">)</text:span><text:span text:style-name="highlight_sy4">,</text:span><text:line-break/><text:s text:c="26"/>tree<text:span text:style-name="highlight_br0">(</text:span><text:span text:style-name="highlight_nu0">4</text:span><text:span text:style-name="highlight_sy4">,</text:span> empty<text:span text:style-name="highlight_sy4">,</text:span> empty<text:span text:style-name="highlight_br0">)</text:span><text:span text:style-name="highlight_br0">)</text:span><text:span text:style-name="highlight_sy4">,</text:span><text:line-break/><text:s text:c="18"/>tree<text:span text:style-name="highlight_br0">(</text:span><text:span text:style-name="highlight_nu0">10</text:span><text:span text:style-name="highlight_sy4">,</text:span><text:line-break/><text:s text:c="26"/>tree<text:span text:style-name="highlight_br0">(</text:span><text:span text:style-name="highlight_nu0">2</text:span><text:span text:style-name="highlight_sy4">,</text:span> empty<text:span text:style-name="highlight_sy4">,</text:span> empty<text:span text:style-name="highlight_br0">)</text:span><text:span text:style-name="highlight_sy4">,</text:span><text:line-break/><text:s text:c="26"/>tree<text:span text:style-name="highlight_br0">(</text:span><text:span text:style-name="highlight_nu0">8</text:span><text:span text:style-name="highlight_sy4">,</text:span> empty<text:span text:style-name="highlight_sy4">,</text:span> empty<text:span text:style-name="highlight_br0">)</text:span><text:span text:style-name="highlight_br0">)</text:span><text:span text:style-name="highlight_br0">)</text:span><text:span text:style-name="highlight_br0">)</text:span><text:span text:style-name="highlight_sy4">.</text:span></text:p>
          </table:table-cell>
        </table:table-row>
      </table:table>
      <text:p text:style-name="Text_20_body">Следует отметить, что в большинстве случает рекурсия, используемая при работе с деревьями, хвостовой не является, так приходится обрабатывать левое и правое поддеревья, что дает две рекурсивные цели в одном предложении и, соответственно, не выполняется первое правило хвостовой рекурсии - рекурсивный вызов должен быть последней целью в хвостовой части правила вывода.</text:p>
      <text:h text:style-name="Heading_20_2" text:outline-level="2"><text:bookmark-start text:name="__RefHeading___постановка_задачи_4"/><text:bookmark-start text:name="постановка_задачи"/>Постановка задачи<text:bookmark-end text:name="__RefHeading___постановка_задачи_4"/><text:bookmark-end text:name="постановка_задачи"/></text:h>
      <text:p text:style-name="Text_20_body">Реализовать на языке Visual Prolog программу, выполняющую заданные операции над деревьями в соответствии с индивидуальным вариантом задания.</text:p>
      <text:h text:style-name="Heading_20_2" text:outline-level="2"><text:bookmark-start text:name="__RefHeading___порядок_выполнения_работы_5"/><text:bookmark-start text:name="порядок_выполнения_работы"/>Порядок выполнения работы<text:bookmark-end text:name="__RefHeading___порядок_выполнения_работы_5"/><text:bookmark-end text:name="порядок_выполнения_работы"/></text:h>
      <text:list text:style-name="Numbering_20_1" text:continue-numbering="false">
        <text:list-item>
          <text:p text:style-name="Numbering_20_1_Content_First"> Напишите на языке Visual Prolog программу, реализующую заданные операции над списками в соответствии с индивидуальным вариантом задания.</text:p>
        </text:list-item>
        <text:list-item>
          <text:p text:style-name="Numbering_20_1_Content"> Произведите отладку программы в системе Visual Prolog.</text:p>
        </text:list-item>
        <text:list-item>
          <text:p text:style-name="Numbering_20_1_Content_Last"> Постройте трассу программы при выполнении каждого запроса.</text:p>
        </text:list-item>
      </text:list>
      <text:h text:style-name="Heading_20_2" text:outline-level="2"><text:bookmark-start text:name="__RefHeading___варианты_заданий_6"/><text:bookmark-start text:name="варианты_заданий"/>Варианты заданий<text:bookmark-end text:name="__RefHeading___варианты_заданий_6"/><text:bookmark-end text:name="варианты_заданий"/></text:h>
      <text:p text:style-name="Text_20_body"><text:a xlink:type="simple" xlink:href="http://se.moevm.info/doku.php/courses:knowledge_base_and_expert_system:lab4:lab4_vars" text:style-name="Internet_20_link" text:visited-style-name="Visited_20_Internet_20_Link">Варианты к лабораторной работе №4</text:a></text:p>
      <text:h text:style-name="Heading_20_2" text:outline-level="2"><text:bookmark-start text:name="__RefHeading___содержание_отчёта_7"/><text:bookmark-start text:name="содержание_отчёта"/>Содержание отчёта<text:bookmark-end text:name="__RefHeading___содержание_отчёта_7"/><text:bookmark-end text:name="содержание_отчёта"/></text:h>
      <text:list text:style-name="List_20_1" text:continue-numbering="false">
        <text:list-item>
          <text:p text:style-name="List_20_1_Content_First"> Цель работы.</text:p>
        </text:list-item>
        <text:list-item>
          <text:p text:style-name="List_20_1_Content"> Краткое изложение основных теоретических понятий.</text:p>
        </text:list-item>
        <text:list-item>
          <text:p text:style-name="List_20_1_Content"> Постановка задачи с кратким описанием порядка выполнения работы.</text:p>
        </text:list-item>
        <text:list-item>
          <text:p text:style-name="List_20_1_Content"> Трассы выполнения запросов и объяснение результатов их выполнения.</text:p>
        </text:list-item>
        <text:list-item>
          <text:p text:style-name="List_20_1_Content"> Общий вывод по проделанной работе.</text:p>
        </text:list-item>
        <text:list-item>
          <text:p text:style-name="List_20_1_Content_Last"> Код программы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sy6" style:family="text">
      <style:text-properties fo:font-family="Consolas" fo:font-size="14pt" fo:color="#333333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sy4" style:family="text">
      <style:text-properties fo:color="#008080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nu0" style:family="text">
      <style:text-properties fo:color="#cc66cc" fo:font-family="Consolas" fo:font-size="14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4pt" fo:border="0pt none"/>
    </style:style>
    <style:style style:name="highlight_sy3" style:family="text">
      <style:text-properties fo:color="#000040" fo:font-family="Consolas" fo:font-size="14pt" fo:font-style="normal" fo:border="0pt none"/>
    </style:style>
    <style:style style:name="highlight_sy5" style:family="text">
      <style:text-properties fo:font-family="Consolas" fo:font-size="14pt" fo:color="#333333" fo:font-style="normal" fo:border="0pt none"/>
    </style:style>
    <style:style style:name="highlight_sy1" style:family="text">
      <style:text-properties fo:color="#3399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urses:knowledge_base_and_expert_system:lab4</dc:title>
  </office:meta>
</office:document-meta>
</file>