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3" style:family="text">
      <style:text-properties fo:color="#000040" fo:font-family="Consolas" fo:font-size="14pt" fo:font-style="normal" fo:border="0pt none"/>
    </style:style>
    <style:style style:name="highlight_sy1" style:family="text">
      <style:text-properties fo:color="#339933" fo:font-family="Consolas" fo:font-size="14pt" fo:font-style="normal" fo:border="0pt none"/>
    </style:style>
    <style:style style:name="highlight_sy4" style:family="text">
      <style:text-properties fo:color="#008080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5" style:family="text">
      <style:text-properties fo:font-family="Consolas" fo:font-size="14pt" fo:color="#333333" fo:font-style="normal" fo:border="0pt none"/>
    </style:style>
    <style:style style:name="highlight_sy6" style:family="text">
      <style:text-properties fo:font-family="Consolas" fo:font-size="14pt" fo:color="#333333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t_h" style:family="text">
      <style:text-properties fo:color="#ff00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knowledge_base_and_expert_system:lab5"/><text:bookmark-start text:name="__RefHeading___лабораторная_работа_5разработка_простой_экспертной_системы_на_языке_visual_prolog_1"/><text:bookmark-start text:name="лабораторная_работа_5разработка_простой_экспертной_системы_на_языке_visual_prolog"/>Лабораторная работа №5: Разработка простой экспертной системы на языке Visual Prolog<text:bookmark-end text:name="__RefHeading___лабораторная_работа_5разработка_простой_экспертной_системы_на_языке_visual_prolog_1"/><text:bookmark-end text:name="лабораторная_работа_5разработка_простой_экспертной_системы_на_языке_visual_prolog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Реализация и отладка простой экспертной системы на языке Visual Prolog.</text:p>
      <text:h text:style-name="Heading_20_2" text:outline-level="2"><text:bookmark-start text:name="__RefHeading___основные_теоретические_положения_3"/><text:bookmark-start text:name="основные_теоретические_положения"/>Основные теоретические положения<text:bookmark-end text:name="__RefHeading___основные_теоретические_положения_3"/><text:bookmark-end text:name="основные_теоретические_положения"/></text:h>
      <text:p text:style-name="Text_20_body">Экспертные системы (ЭС) -- это системы искусственного интеллекта (интеллектуальные системы), предназначенные для решения плохо формализованных и слабо структурированных задач в определенных проблемных областях на основе заложенных в них знаний специалистов-экспертов. В настоящее время ЭС внедряются в различные виды человеческой деятельности, где использование точных математических методов и моделей затруднительно или вообще невозможно. К ним относятся: медицина, обучение, поддержка принятия решений и управление в сложных ситуациях, различные деловые приложения и т.д.</text:p>
      <text:p text:style-name="Text_20_body">Основными компонентами ЭС являются рабочая память, называемая также базой данных (БД), база знаний (БЗ), блоки поиска решения, объяснения, извлечения и накопления знаний, обучения и организации взаимодействия с пользователем. Рабочая память, БЗ и блок поиска решений образуют ядро ЭС.</text:p>
      <text:p text:style-name="Text_20_body">База данных (рабочая память) предназначена для хранения исходных и промежуточных данных решаемой в текущий момент задачи. Этот термин совпадает по названию, но не по смыслу с термином, используемым в информационно-поисковых системах (ИПС) и системах управления базами данных (СУБД) для обозначения всех данных (в первую очередь долгосрочных), хранимых в системе.</text:p>
      <text:p text:style-name="Text_20_body">База знаний в ЭС предназначена для хранения долгосрочных данных, описывающих рассматриваемую предметную область (а не текущих данных), и правил, описывающих целесообразные преобразования данных этой области.</text:p>
      <text:p text:style-name="Text_20_body">Для конструирования ЭС используются различные инструментальные средства: универсальные языки программирования, языки искусственного интеллекта, инструментальные системы и среды и системы-оболочки. Системы-оболочки являются наиболее простым средством формализации (автоформализации) экспертных знаний, практически не требующие участия посредников в лице инженера по знаниям или программиста при их использовании. Инженер по знаниям только помогает эксперту выбрать наиболее подходящую для его проблемной области оболочку.</text:p>
      <text:p text:style-name="Text_20_body">Рассматриваемая в данной работе экспертная система функционирует следующим образом. Например, при работе с предметной областью &lt;&lt;Бытовая техника&gt;&gt;, определяется предикат <text:span text:style-name="Source_20_Text">technique_is(string)</text:span>, позволяющий идентифицировать бытовую технику, которая более всего удовлетворяет указанным пользователем признакам. При этом БЗ экспертной системы задается перечислением свойств объектов, которые у них имеются или же отсутствуют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technique_is<text:span text:style-name="highlight_br0">(</text:span>"CD<text:span text:style-name="highlight_sy3">-</text:span>плейер"<text:span text:style-name="highlight_br0">)</text:span> <text:span text:style-name="highlight_sy1">:-</text:span> <text:line-break/><text:s text:c="6"/>it_is<text:span text:style-name="highlight_br0">(</text:span>"аудио"<text:span text:style-name="highlight_br0">)</text:span><text:span text:style-name="highlight_sy4">,</text:span><text:line-break/><text:s text:c="6"/>positive<text:span text:style-name="highlight_br0">(</text:span>"работает с"<text:span text:style-name="highlight_sy4">,</text:span> "CD<text:span text:style-name="highlight_sy3">-</text:span>дисками"<text:span text:style-name="highlight_br0">)</text:span><text:span text:style-name="highlight_sy4">,</text:span><text:line-break/><text:s text:c="6"/>negative<text:span text:style-name="highlight_br0">(</text:span>"имеет"<text:span text:style-name="highlight_sy4">,</text:span> "динамик"<text:span text:style-name="highlight_br0">)</text:span><text:span text:style-name="highlight_sy4">.</text:span></text:p>
          </table:table-cell>
        </table:table-row>
      </table:table>
      <text:p text:style-name="Text_20_body">Предикаты <text:span text:style-name="Source_20_Text">positive</text:span> и <text:span text:style-name="Source_20_Text">negative</text:span> необходимы для того, чтобы запросить у пользователя ответ о наличии у объекта какого-то свойства и сохранить этот ответ в рабочей памяти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luginODTAutoStyle_Paragraph_4">positive<text:span text:style-name="highlight_br0">(</text:span>X<text:span text:style-name="highlight_sy4">,</text:span>Y<text:span text:style-name="highlight_br0">)</text:span> <text:span text:style-name="highlight_sy1">:-</text:span><text:line-break/><text:s text:c="6"/>xpositive<text:span text:style-name="highlight_br0">(</text:span>X<text:span text:style-name="highlight_sy4">,</text:span>Y<text:span text:style-name="highlight_br0">)</text:span><text:span text:style-name="highlight_sy4">,</text:span><text:span text:style-name="highlight_sy5">!</text:span><text:span text:style-name="highlight_sy4">.</text:span><text:line-break/>positive<text:span text:style-name="highlight_br0">(</text:span>X<text:span text:style-name="highlight_sy4">,</text:span>Y<text:span text:style-name="highlight_br0">)</text:span> <text:span text:style-name="highlight_sy1">:-</text:span><text:line-break/><text:s text:c="6"/>not<text:span text:style-name="highlight_br0">(</text:span>xnegative<text:span text:style-name="highlight_br0">(</text:span>X<text:span text:style-name="highlight_sy4">,</text:span>Y<text:span text:style-name="highlight_br0">)</text:span><text:span text:style-name="highlight_br0">)</text:span><text:span text:style-name="highlight_sy4">,</text:span><text:line-break/><text:s text:c="6"/>ask<text:span text:style-name="highlight_br0">(</text:span>X<text:span text:style-name="highlight_sy4">,</text:span>Y<text:span text:style-name="highlight_sy4">,</text:span>Answer<text:span text:style-name="highlight_br0">)</text:span><text:span text:style-name="highlight_sy4">,</text:span><text:line-break/><text:s text:c="6"/>remember<text:span text:style-name="highlight_br0">(</text:span>X<text:span text:style-name="highlight_sy4">,</text:span>Y<text:span text:style-name="highlight_sy4">,</text:span>Answer<text:span text:style-name="highlight_br0">)</text:span><text:span text:style-name="highlight_sy4">,</text:span><text:line-break/><text:s text:c="6"/>Answer <text:span text:style-name="highlight_sy6">=</text:span> yes<text:span text:style-name="highlight_sy4">.</text:span><text:line-break/>negative<text:span text:style-name="highlight_br0">(</text:span>X<text:span text:style-name="highlight_sy4">,</text:span>Y<text:span text:style-name="highlight_br0">)</text:span> <text:span text:style-name="highlight_sy1">:-</text:span><text:line-break/><text:s text:c="6"/>xnegative<text:span text:style-name="highlight_br0">(</text:span>X<text:span text:style-name="highlight_sy4">,</text:span>Y<text:span text:style-name="highlight_br0">)</text:span><text:span text:style-name="highlight_sy4">,</text:span><text:span text:style-name="highlight_sy5">!</text:span><text:span text:style-name="highlight_sy4">.</text:span><text:line-break/>negative<text:span text:style-name="highlight_br0">(</text:span>X<text:span text:style-name="highlight_sy4">,</text:span>Y<text:span text:style-name="highlight_br0">)</text:span> <text:span text:style-name="highlight_sy1">:-</text:span><text:line-break/><text:s text:c="6"/>not<text:span text:style-name="highlight_br0">(</text:span>xpositive<text:span text:style-name="highlight_br0">(</text:span>X<text:span text:style-name="highlight_sy4">,</text:span>Y<text:span text:style-name="highlight_br0">)</text:span><text:span text:style-name="highlight_br0">)</text:span><text:span text:style-name="highlight_sy4">,</text:span><text:line-break/><text:s text:c="6"/>ask<text:span text:style-name="highlight_br0">(</text:span>X<text:span text:style-name="highlight_sy4">,</text:span>Y<text:span text:style-name="highlight_sy4">,</text:span>Answer<text:span text:style-name="highlight_br0">)</text:span><text:span text:style-name="highlight_sy4">,</text:span><text:line-break/><text:s text:c="6"/>remember<text:span text:style-name="highlight_br0">(</text:span>X<text:span text:style-name="highlight_sy4">,</text:span>Y<text:span text:style-name="highlight_sy4">,</text:span>Answer<text:span text:style-name="highlight_br0">)</text:span><text:span text:style-name="highlight_sy4">,</text:span><text:line-break/><text:s text:c="6"/>Answer <text:span text:style-name="highlight_sy6">=</text:span> no<text:span text:style-name="highlight_sy4">.</text:span><text:line-break/>ask<text:span text:style-name="highlight_br0">(</text:span>X<text:span text:style-name="highlight_sy4">,</text:span>Y<text:span text:style-name="highlight_sy4">,</text:span>yes<text:span text:style-name="highlight_br0">)</text:span> <text:span text:style-name="highlight_sy1">:-</text:span><text:line-break/><text:s text:c="6"/><text:a xlink:type="simple" xlink:href="http://pauillac.inria.fr/~deransar/prolog/bips.html" text:style-name="Internet_20_link" text:visited-style-name="Visited_20_Internet_20_Link"><text:span text:style-name="highlight_kw1">write</text:span></text:a><text:span text:style-name="highlight_br0">(</text:span>X<text:span text:style-name="highlight_sy4">,</text:span>" "<text:span text:style-name="highlight_sy4">,</text:span>Y<text:span text:style-name="highlight_sy4">,</text:span>"?"<text:span text:style-name="highlight_br0">)</text:span><text:span text:style-name="highlight_sy4">,</text:span><text:line-break/><text:s text:c="6"/>readln<text:span text:style-name="highlight_br0">(</text:span>Reply<text:span text:style-name="highlight_br0">)</text:span><text:span text:style-name="highlight_sy4">,</text:span><text:line-break/><text:s text:c="6"/>frontchar<text:span text:style-name="highlight_br0">(</text:span>Reply<text:span text:style-name="highlight_sy4">,</text:span><text:span text:style-name="highlight_st_h">'y'</text:span><text:span text:style-name="highlight_sy4">,</text:span>_<text:span text:style-name="highlight_br0">)</text:span><text:span text:style-name="highlight_sy4">,</text:span><text:span text:style-name="highlight_sy5">!</text:span><text:span text:style-name="highlight_sy4">.</text:span><text:line-break/>ask<text:span text:style-name="highlight_br0">(</text:span>_<text:span text:style-name="highlight_sy4">,</text:span>_<text:span text:style-name="highlight_sy4">,</text:span>no<text:span text:style-name="highlight_br0">)</text:span><text:span text:style-name="highlight_sy4">.</text:span><text:line-break/>remember<text:span text:style-name="highlight_br0">(</text:span>X<text:span text:style-name="highlight_sy4">,</text:span>Y<text:span text:style-name="highlight_sy4">,</text:span>yes<text:span text:style-name="highlight_br0">)</text:span> <text:span text:style-name="highlight_sy1">:-</text:span><text:line-break/><text:s text:c="6"/><text:a xlink:type="simple" xlink:href="http://pauillac.inria.fr/~deransar/prolog/bips.html" text:style-name="Internet_20_link" text:visited-style-name="Visited_20_Internet_20_Link"><text:span text:style-name="highlight_kw1">assertz</text:span></text:a><text:span text:style-name="highlight_br0">(</text:span>xpositive<text:span text:style-name="highlight_br0">(</text:span>X<text:span text:style-name="highlight_sy4">,</text:span>Y<text:span text:style-name="highlight_br0">)</text:span><text:span text:style-name="highlight_br0">)</text:span><text:span text:style-name="highlight_sy4">.</text:span><text:line-break/>remember<text:span text:style-name="highlight_br0">(</text:span>X<text:span text:style-name="highlight_sy4">,</text:span>Y<text:span text:style-name="highlight_sy4">,</text:span>no<text:span text:style-name="highlight_br0">)</text:span> <text:span text:style-name="highlight_sy1">:-</text:span><text:line-break/><text:s text:c="6"/><text:a xlink:type="simple" xlink:href="http://pauillac.inria.fr/~deransar/prolog/bips.html" text:style-name="Internet_20_link" text:visited-style-name="Visited_20_Internet_20_Link"><text:span text:style-name="highlight_kw1">assertz</text:span></text:a><text:span text:style-name="highlight_br0">(</text:span>xnegative<text:span text:style-name="highlight_br0">(</text:span>X<text:span text:style-name="highlight_sy4">,</text:span>Y<text:span text:style-name="highlight_br0">)</text:span><text:span text:style-name="highlight_br0">)</text:span><text:span text:style-name="highlight_sy4">.</text:span></text:p>
          </table:table-cell>
        </table:table-row>
      </table:table>
      <text:p text:style-name="Text_20_body">Два встроенных предиката <text:span text:style-name="Source_20_Text">asserta</text:span> и <text:span text:style-name="Source_20_Text">assertz</text:span> позволяют добавлять новые утверждения в базу данных. Оба предиката действуют в точности одинаковым образом, за тем исключением, что <text:span text:style-name="Source_20_Text">asserta</text:span> добавляет утверждение в начало базы данных, в то время как <text:span text:style-name="Source_20_Text">assertz</text:span> (или <text:span text:style-name="Source_20_Text">assert</text:span>) добавляет утверждение в ее конец.</text:p>
      <text:h text:style-name="Heading_20_2" text:outline-level="2"><text:bookmark-start text:name="__RefHeading___постановка_задачи_4"/><text:bookmark-start text:name="постановка_задачи"/>Постановка задачи<text:bookmark-end text:name="__RefHeading___постановка_задачи_4"/><text:bookmark-end text:name="постановка_задачи"/></text:h>
      <text:p text:style-name="Text_20_body">Разработать в среде Visual Prolog простую ЭС в соответствии с вариантом задания либо предложив свою предметную область, предварительно согласовав её с преподавателем.</text:p>
      <text:h text:style-name="Heading_20_2" text:outline-level="2"><text:bookmark-start text:name="__RefHeading___порядок_выполнения_работы_5"/><text:bookmark-start text:name="порядок_выполнения_работы"/>Порядок выполнения работы<text:bookmark-end text:name="__RefHeading___порядок_выполнения_работы_5"/><text:bookmark-end text:name="порядок_выполнения_работы"/></text:h>
      <text:list text:style-name="Numbering_20_1" text:continue-numbering="false">
        <text:list-item>
          <text:p text:style-name="Numbering_20_1_Content_First"> Разработать простую ЭС в соответствии с вариантом задания либо согласовав предметную область с преподавателем.</text:p>
        </text:list-item>
        <text:list-item>
          <text:p text:style-name="Numbering_20_1_Content_Last"> Произвести отладку ЭС в среде Visual Prolog для различных наборов ответов пользователя на задаваемые экспертной системой вопросы.</text:p>
        </text:list-item>
      </text:list>
      <text:h text:style-name="Heading_20_2" text:outline-level="2"><text:bookmark-start text:name="__RefHeading___варианты_заданий_6"/><text:bookmark-start text:name="варианты_заданий"/>Варианты заданий<text:bookmark-end text:name="__RefHeading___варианты_заданий_6"/><text:bookmark-end text:name="варианты_заданий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№ варианта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 table:number-rows-spanned="4">
            <text:p text:style-name="tablealigncenter">  1  </text:p>
          </table:table-cell>
          <table:table-cell office:value-type="string" table:style-name="tablecell">
            <text:p text:style-name="tablealigncenter">  Экспертная система с <text:span text:style-name="underline">обратной</text:span> цепочкой рассуждений для определения заболевания пациента.  </text:p>
          </table:table-cell>
        </table:table-row>
        <table:table-row>
          <table:table-cell office:value-type="string" table:style-name="tablecell">
            <text:p text:style-name="tablealigncenter">  Количество возможных видов заболеваний -- 3.  </text:p>
          </table:table-cell>
        </table:table-row>
        <table:table-row>
          <table:table-cell office:value-type="string" table:style-name="tablecell">
            <text:p text:style-name="tablealigncenter">  Количество признаков заболеваний -- 15.  </text:p>
          </table:table-cell>
        </table:table-row>
        <table:table-row>
          <table:table-cell office:value-type="string" table:style-name="tablecell">
            <text:p text:style-name="tablealigncenter">  Максимальная глубина дерева определения заболевания по соответствующим признакам -- 4.  </text:p>
          </table:table-cell>
        </table:table-row>
        <table:table-row>
          <table:table-cell office:value-type="string" table:style-name="tablecell" table:number-rows-spanned="4">
            <text:p text:style-name="tablealigncenter">  2  </text:p>
          </table:table-cell>
          <table:table-cell office:value-type="string" table:style-name="tablecell">
            <text:p text:style-name="tablealigncenter">  Экспертная система с <text:span text:style-name="underline">прямой</text:span> цепочкой рассуждений для определения заболевания пациента.  </text:p>
          </table:table-cell>
        </table:table-row>
        <table:table-row>
          <table:table-cell office:value-type="string" table:style-name="tablecell">
            <text:p text:style-name="tablealigncenter">  Количество возможных видов заболеваний -- 15.  </text:p>
          </table:table-cell>
        </table:table-row>
        <table:table-row>
          <table:table-cell office:value-type="string" table:style-name="tablecell">
            <text:p text:style-name="tablealigncenter">  Количество признаков заболеваний -- 7.  </text:p>
          </table:table-cell>
        </table:table-row>
        <table:table-row>
          <table:table-cell office:value-type="string" table:style-name="tablecell">
            <text:p text:style-name="tablealigncenter">  Максимальная глубина дерева определения заболевания по соответствующим признакам -- 4.  </text:p>
          </table:table-cell>
        </table:table-row>
        <table:table-row>
          <table:table-cell office:value-type="string" table:style-name="tablecell" table:number-rows-spanned="4">
            <text:p text:style-name="tablealigncenter">  3  </text:p>
          </table:table-cell>
          <table:table-cell office:value-type="string" table:style-name="tablecell">
            <text:p text:style-name="tablealigncenter">  Экспертная система с <text:span text:style-name="underline">обратной</text:span> цепочкой рассуждений для определения причины неработоспособности компьютера.  </text:p>
          </table:table-cell>
        </table:table-row>
        <table:table-row>
          <table:table-cell office:value-type="string" table:style-name="tablecell">
            <text:p text:style-name="tablealigncenter">  Количество возможных причин неработоспособности -- 4.  </text:p>
          </table:table-cell>
        </table:table-row>
        <table:table-row>
          <table:table-cell office:value-type="string" table:style-name="tablecell">
            <text:p text:style-name="tablealigncenter">  Количество признаков неработоспособности -- 15.  </text:p>
          </table:table-cell>
        </table:table-row>
        <table:table-row>
          <table:table-cell office:value-type="string" table:style-name="tablecell">
            <text:p text:style-name="tablealigncenter">  Максимальная глубина дерева определения причины неработоспособности по соответствующим признакам -- 3.  </text:p>
          </table:table-cell>
        </table:table-row>
        <table:table-row>
          <table:table-cell office:value-type="string" table:style-name="tablecell" table:number-rows-spanned="4">
            <text:p text:style-name="tablealigncenter">  4  </text:p>
          </table:table-cell>
          <table:table-cell office:value-type="string" table:style-name="tablecell">
            <text:p text:style-name="tablealigncenter">  Экспертная система с <text:span text:style-name="underline">прямой</text:span> цепочкой рассуждений для определения причины неработоспособности компьютера.  </text:p>
          </table:table-cell>
        </table:table-row>
        <table:table-row>
          <table:table-cell office:value-type="string" table:style-name="tablecell">
            <text:p text:style-name="tablealigncenter">  Количество возможных причин неработоспособности -- 12.  </text:p>
          </table:table-cell>
        </table:table-row>
        <table:table-row>
          <table:table-cell office:value-type="string" table:style-name="tablecell">
            <text:p text:style-name="tablealigncenter">  Количество признаков неработоспособности -- 6.  </text:p>
          </table:table-cell>
        </table:table-row>
        <table:table-row>
          <table:table-cell office:value-type="string" table:style-name="tablecell">
            <text:p text:style-name="tablealigncenter">  Максимальная глубина дерева определения причины неработоспособности по соответствующим признакам -- 4.  </text:p>
          </table:table-cell>
        </table:table-row>
        <table:table-row>
          <table:table-cell office:value-type="string" table:style-name="tablecell" table:number-rows-spanned="4">
            <text:p text:style-name="tablealigncenter">  5  </text:p>
          </table:table-cell>
          <table:table-cell office:value-type="string" table:style-name="tablecell">
            <text:p text:style-name="tablealigncenter">  Экспертная система с <text:span text:style-name="underline">обратной</text:span> цепочкой рассуждений для определения причины, по которой не заводится автомобиль.  </text:p>
          </table:table-cell>
        </table:table-row>
        <table:table-row>
          <table:table-cell office:value-type="string" table:style-name="tablecell">
            <text:p text:style-name="tablealigncenter">  Количество возможных причин -- 4.  </text:p>
          </table:table-cell>
        </table:table-row>
        <table:table-row>
          <table:table-cell office:value-type="string" table:style-name="tablecell">
            <text:p text:style-name="tablealigncenter">  Количество признаков, позволяющих определить причину -- 11.  </text:p>
          </table:table-cell>
        </table:table-row>
        <table:table-row>
          <table:table-cell office:value-type="string" table:style-name="tablecell">
            <text:p text:style-name="tablealigncenter">  Максимальная глубина дерева определения причины по соответствующим признакам -- 3.  </text:p>
          </table:table-cell>
        </table:table-row>
        <table:table-row>
          <table:table-cell office:value-type="string" table:style-name="tablecell" table:number-rows-spanned="4">
            <text:p text:style-name="tablealigncenter">  6  </text:p>
          </table:table-cell>
          <table:table-cell office:value-type="string" table:style-name="tablecell">
            <text:p text:style-name="tablealigncenter">  Экспертная система с <text:span text:style-name="underline">прямой</text:span> цепочкой рассуждений для определения причины, по которой не заводится автомобиль.  </text:p>
          </table:table-cell>
        </table:table-row>
        <table:table-row>
          <table:table-cell office:value-type="string" table:style-name="tablecell">
            <text:p text:style-name="tablealigncenter">  Количество возможных причин -- 6.  </text:p>
          </table:table-cell>
        </table:table-row>
        <table:table-row>
          <table:table-cell office:value-type="string" table:style-name="tablecell">
            <text:p text:style-name="tablealigncenter">  Количество признаков, позволяющих определить причину -- 7.  </text:p>
          </table:table-cell>
        </table:table-row>
        <table:table-row>
          <table:table-cell office:value-type="string" table:style-name="tablecell">
            <text:p text:style-name="tablealigncenter">  Максимальная глубина дерева определения причины по соответствующим признакам -- 5.  </text:p>
          </table:table-cell>
        </table:table-row>
        <table:table-row>
          <table:table-cell office:value-type="string" table:style-name="tablecell" table:number-rows-spanned="4">
            <text:p text:style-name="tablealigncenter">  7  </text:p>
          </table:table-cell>
          <table:table-cell office:value-type="string" table:style-name="tablecell">
            <text:p text:style-name="tablealigncenter">  Экспертная система с <text:span text:style-name="underline">обратной</text:span> цепочкой рассуждений для выработки рекомендаций студенту по планированию его времени для успешной сдачи экзаменов.  </text:p>
          </table:table-cell>
        </table:table-row>
        <table:table-row>
          <table:table-cell office:value-type="string" table:style-name="tablecell">
            <text:p text:style-name="tablealigncenter">  Количество возможных рекомендаций -- 4.  </text:p>
          </table:table-cell>
        </table:table-row>
        <table:table-row>
          <table:table-cell office:value-type="string" table:style-name="tablecell">
            <text:p text:style-name="tablealigncenter">  Количество факторов, влияющих на выработку рекомендации -- 11.  </text:p>
          </table:table-cell>
        </table:table-row>
        <table:table-row>
          <table:table-cell office:value-type="string" table:style-name="tablecell">
            <text:p text:style-name="tablealigncenter">  Максимальная глубина дерева определения причины по соответствующим факторам -- 4.  </text:p>
          </table:table-cell>
        </table:table-row>
        <table:table-row>
          <table:table-cell office:value-type="string" table:style-name="tablecell" table:number-rows-spanned="4">
            <text:p text:style-name="tablealigncenter">  8  </text:p>
          </table:table-cell>
          <table:table-cell office:value-type="string" table:style-name="tablecell">
            <text:p text:style-name="tablealigncenter">  Экспертная система с <text:span text:style-name="underline">прямой</text:span> цепочкой рассуждений для выработки рекомендаций студенту по планированию его времени для успешной сдачи экзаменов.  </text:p>
          </table:table-cell>
        </table:table-row>
        <table:table-row>
          <table:table-cell office:value-type="string" table:style-name="tablecell">
            <text:p text:style-name="tablealigncenter">  Количество возможных рекомендаций -- 10.  </text:p>
          </table:table-cell>
        </table:table-row>
        <table:table-row>
          <table:table-cell office:value-type="string" table:style-name="tablecell">
            <text:p text:style-name="tablealigncenter">  Количество факторов, влияющих на выработку рекомендации -- 4.  </text:p>
          </table:table-cell>
        </table:table-row>
        <table:table-row>
          <table:table-cell office:value-type="string" table:style-name="tablecell">
            <text:p text:style-name="tablealigncenter">  Максимальная глубина дерева определения причины по соответствующим факторам -- 5.  </text:p>
          </table:table-cell>
        </table:table-row>
      </table:table>
      <text:h text:style-name="Heading_20_2" text:outline-level="2"><text:bookmark-start text:name="__RefHeading___содержание_отчёта_7"/><text:bookmark-start text:name="содержание_отчёта"/>Содержание отчёта<text:bookmark-end text:name="__RefHeading___содержание_отчёта_7"/><text:bookmark-end text:name="содержание_отчёта"/></text:h>
      <text:list text:style-name="List_20_1" text:continue-numbering="false">
        <text:list-item>
          <text:p text:style-name="List_20_1_Content_First"> Цель работы.</text:p>
        </text:list-item>
        <text:list-item>
          <text:p text:style-name="List_20_1_Content"> Краткое изложение основных теоретических понятий.</text:p>
        </text:list-item>
        <text:list-item>
          <text:p text:style-name="List_20_1_Content"> Постановка задачи с кратким описанием порядка выполнения работы.</text:p>
        </text:list-item>
        <text:list-item>
          <text:p text:style-name="List_20_1_Content"> Результаты работы программы для различных исходных ситуаций (скриншоты экрана с результатами работы программы). Объяснения результатов программы</text:p>
        </text:list-item>
        <text:list-item>
          <text:p text:style-name="List_20_1_Content"> Общий вывод по проделанной работе.</text:p>
        </text:list-item>
        <text:list-item>
          <text:p text:style-name="List_20_1_Content_Last"> Код программ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3" style:family="text">
      <style:text-properties fo:color="#000040" fo:font-family="Consolas" fo:font-size="14pt" fo:font-style="normal" fo:border="0pt none"/>
    </style:style>
    <style:style style:name="highlight_sy1" style:family="text">
      <style:text-properties fo:color="#339933" fo:font-family="Consolas" fo:font-size="14pt" fo:font-style="normal" fo:border="0pt none"/>
    </style:style>
    <style:style style:name="highlight_sy4" style:family="text">
      <style:text-properties fo:color="#008080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5" style:family="text">
      <style:text-properties fo:font-family="Consolas" fo:font-size="14pt" fo:color="#333333" fo:font-style="normal" fo:border="0pt none"/>
    </style:style>
    <style:style style:name="highlight_sy6" style:family="text">
      <style:text-properties fo:font-family="Consolas" fo:font-size="14pt" fo:color="#333333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t_h" style:family="text">
      <style:text-properties fo:color="#ff00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knowledge_base_and_expert_system:lab5</dc:title>
  </office:meta>
</office:document-meta>
</file>