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start"/><text:bookmark-start text:name="__RefHeading___базы_знаний_и_экспертные_системы_1"/><text:bookmark-start text:name="базы_знаний_и_экспертные_системы"/>Базы знаний и экспертные системы<text:bookmark-end text:name="__RefHeading___базы_знаний_и_экспертные_системы_1"/><text:bookmark-end text:name="базы_знаний_и_экспертные_системы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knowledge_base_and_expert_system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://se.moevm.info/doku.php/courses:knowledge_base_and_expert_system:lab1" text:style-name="Internet_20_link" text:visited-style-name="Visited_20_Internet_20_Link">Лабораторная работа №1: Изучение системы программирования Visual Prolog. Создание Пролог-программы с графическим интерфейсом</text:a></text:p>
        </text:list-item>
        <text:list-item>
          <text:p text:style-name="List_20_1_Content"> <text:a xlink:type="simple" xlink:href="http://se.moevm.info/doku.php/courses:knowledge_base_and_expert_system:lab2" text:style-name="Internet_20_link" text:visited-style-name="Visited_20_Internet_20_Link">Лабораторная работа №2: Разработка и отладка простой программы на языке Visual Prolog</text:a></text:p>
        </text:list-item>
        <text:list-item>
          <text:p text:style-name="List_20_1_Content"> <text:a xlink:type="simple" xlink:href="http://se.moevm.info/doku.php/courses:knowledge_base_and_expert_system:lab3" text:style-name="Internet_20_link" text:visited-style-name="Visited_20_Internet_20_Link">Лабораторная работа №3: Рекурсивные структуры данных (списки)</text:a></text:p>
        </text:list-item>
        <text:list-item>
          <text:p text:style-name="List_20_1_Content"> <text:a xlink:type="simple" xlink:href="http://se.moevm.info/doku.php/courses:knowledge_base_and_expert_system:lab4" text:style-name="Internet_20_link" text:visited-style-name="Visited_20_Internet_20_Link">Лабораторная работа №4: Рекурсивные структуры данных (деревья)</text:a></text:p>
        </text:list-item>
        <text:list-item>
          <text:p text:style-name="List_20_1_Content_Last"> <text:a xlink:type="simple" xlink:href="http://se.moevm.info/doku.php/courses:knowledge_base_and_expert_system:lab5" text:style-name="Internet_20_link" text:visited-style-name="Visited_20_Internet_20_Link">Лабораторная работа №5: Разработка простой экспертной системы на языке Visual Prolog</text:a></text:p>
        </text:list-item>
      </text:list>
      <text:h text:style-name="Heading_20_2" text:outline-level="2"><text:bookmark-start text:name="__RefHeading___списки_групп_4"/><text:bookmark-start text:name="списки_групп"/>Списки групп<text:bookmark-end text:name="__RefHeading___списки_групп_4"/><text:bookmark-end text:name="списки_групп"/></text:h>
      <text:list text:style-name="List_20_1" text:continue-numbering="false">
        <text:list-item>
          <text:p text:style-name="LastListParagraph_List_20_1_Content_First"> <text:a xlink:type="simple" xlink:href="https://docs.google.com/spreadsheets/d/1sp5rgMLyLQUwq44hzPBUjB_TZ87Vd019mG9-AOSXyWk/edit?usp=sharing" text:style-name="Internet_20_link" text:visited-style-name="Visited_20_Internet_20_Link">2019 (638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start</dc:title>
  </office:meta>
</office:document-meta>
</file>