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5"/><text:bookmark-start text:name="__RefHeading___лабораторная_работа_5исследование_моделей_планирования_действий_в_системах_искусственного_интеллекта_1"/><text:bookmark-start text:name="лабораторная_работа_5исследование_моделей_планирования_действий_в_системах_искусственного_интеллекта"/>Лабораторная работа №5: Исследование моделей планирования действий в системах искусственного интеллекта<text:bookmark-end text:name="__RefHeading___лабораторная_работа_5исследование_моделей_планирования_действий_в_системах_искусственного_интеллекта_1"/><text:bookmark-end text:name="лабораторная_работа_5исследование_моделей_планирования_действий_в_системах_искусственного_интеллекта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принципов описания и решения задачи планирования на основе продукционной модели с использованием механизма поиска в пространстве состояний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Задача построения башни из блоков (кубиков) заключается в последовательном выборе из неупорядоченной кучи блоков и постановки их друг на друга. План решения задачи представляет собой чередование двух фаз: выбора блока из кучи и установки его в башню. При этом больший по размерам блок не может ставиться на меньший по размерам и, следовательно, на каждом шаге решения задачи необходимо выбирать из кучи самый большой блок.</text:p>
      <text:p text:style-name="Text_20_body">Каждый блок характеризуется <text:span text:style-name="Emphasis">размером</text:span>, <text:span text:style-name="Emphasis">цветом</text:span> и <text:span text:style-name="Emphasis">положением</text:span>, поэтому для его описания можно использовать следующий шаблон:</text:p>
      <text:p text:style-name="Preformatted_20_Text">(deftemplate block <text:line-break/><text:s text:c="2"/>(slot size (type INTEGER))<text:line-break/><text:s text:c="2"/>(slot place (type SYMBOL))<text:line-break/><text:s text:c="2"/>(slot color (type SYMBOL))<text:line-break/>)</text:p>
      <text:p text:style-name="Text_20_body">Каждый блок может находиться либо в куче (<text:span text:style-name="Source_20_Text">heap</text:span>), либо в руке (<text:span text:style-name="Source_20_Text">hand</text:span>), когда он выбран из кучи, либо в башне (<text:span text:style-name="Source_20_Text">tower</text:span>).</text:p>
      <text:p text:style-name="Text_20_body">В результате решения задачи необходимо последовательно вывести информацию о действиях, составляющих план её решения и взаимное положение блоков в построенной по данному плану башне с указанием их цвета. С этой целью для блоков, находящихся в башне, необходимо определить отношение, указывающее, какой блок (<text:span text:style-name="Source_20_Text">upper</text:span>) на каком (<text:span text:style-name="Source_20_Text">lower</text:span>) стоит:</text:p>
      <text:p text:style-name="Preformatted_20_Text">(deftemplate on <text:line-break/><text:s text:c="2"/>(slot upper (type SYMBOL))<text:line-break/><text:s text:c="2"/>(slot lower (type SYMBOL))<text:line-break/><text:s text:c="2"/>(slot place (type SYMBOL)(default heap))<text:line-break/>)</text:p>
      <text:p text:style-name="Text_20_body">Если блок ставится в основание башни, слоту <text:span text:style-name="Source_20_Text">place</text:span> присваивается значение <text:span text:style-name="Source_20_Text">tower</text:span>, а слоты <text:span text:style-name="Source_20_Text">upper</text:span> и <text:span text:style-name="Source_20_Text">lower</text:span> остаются неопределенными. Если блок ставится на другой блок, слотам <text:span text:style-name="Source_20_Text">upper</text:span> и <text:span text:style-name="Source_20_Text">lower</text:span> должны присваиваться значения цветов соответствующих блоков.</text:p>
      <text:p text:style-name="Text_20_body">Поскольку план решения задачи представляет собой чередование фаз поиска в компоненте пространства состояний (&lt;&lt;куче&gt;&gt;) самого большого блока (<text:span text:style-name="Source_20_Text">find</text:span>) и его установки в башню (<text:span text:style-name="Source_20_Text">build</text:span>), необходимо иметь факт, определяющий текущую задачу. Его можно определить с помощью следующего шаблона:</text:p>
      <text:p text:style-name="Preformatted_20_Text">(deftemplate goal <text:line-break/><text:s text:c="2"/>(slot current-task (type SYMBOL))<text:line-break/>)</text:p>
      <text:p text:style-name="Text_20_body">Для решения задачи необходимы правила для следующих действий:</text:p>
      <text:list text:style-name="List_20_1" text:continue-numbering="false">
        <text:list-item>
          <text:p text:style-name="List_20_1_Content_First"> установки начального значения текущей задачи;</text:p>
        </text:list-item>
        <text:list-item>
          <text:p text:style-name="List_20_1_Content"> выбора из кучи самого большого блока;</text:p>
        </text:list-item>
        <text:list-item>
          <text:p text:style-name="List_20_1_Content"> установки первого блока в основание башни;</text:p>
        </text:list-item>
        <text:list-item>
          <text:p text:style-name="List_20_1_Content"> установки в башню всех последующих блоков;</text:p>
        </text:list-item>
        <text:list-item>
          <text:p text:style-name="List_20_1_Content_Last"> определения окончания процесса, когда в куче нет больше блоков.</text:p>
        </text:list-item>
      </text:list>
      <text:p text:style-name="Text_20_body"><text:span text:style-name="Emphasis">Правило установки начального значения текущей задачи</text:span> должно активироваться исходным фактом (<text:span text:style-name="Source_20_Text">initial-fact</text:span>) и устанавливать в качестве текущей задачи <text:span text:style-name="Source_20_Text">find</text:span>.</text:p>
      <text:p text:style-name="Text_20_body"><text:span text:style-name="Strong_20_Emphasis">Правило выбора из кучи самого большого блока</text:span> должно активироваться следующими условиями:</text:p>
      <text:list text:style-name="List_20_1" text:continue-numbering="false">
        <text:list-item>
          <text:p text:style-name="List_20_1_Content_First"> текущая задача -- <text:span text:style-name="Source_20_Text">find</text:span>;</text:p>
        </text:list-item>
        <text:list-item>
          <text:p text:style-name="List_20_1_Content_Last"> наличие в куче блока, для которого не существует большего по размерам.</text:p>
        </text:list-item>
      </text:list>
      <text:p text:style-name="Text_20_body">Действия правила:</text:p>
      <text:list text:style-name="List_20_1" text:continue-numbering="false">
        <text:list-item>
          <text:p text:style-name="List_20_1_Content_First"> взять найденный блок в руку (изменить его местоположение на <text:span text:style-name="Source_20_Text">hand</text:span>);</text:p>
        </text:list-item>
        <text:list-item>
          <text:p text:style-name="List_20_1_Content_Last"> изменить текущую задачу на <text:span text:style-name="Source_20_Text">build</text:span>.</text:p>
        </text:list-item>
      </text:list>
      <text:p text:style-name="Text_20_body"><text:span text:style-name="Strong_20_Emphasis">Правило установки блока в основание башни</text:span> (первого блока) имеет следующие условия активации:</text:p>
      <text:list text:style-name="List_20_1" text:continue-numbering="false">
        <text:list-item>
          <text:p text:style-name="List_20_1_Content_First"> текущая задача -- <text:span text:style-name="Source_20_Text">build</text:span>;</text:p>
        </text:list-item>
        <text:list-item>
          <text:p text:style-name="List_20_1_Content"> имеется блок в руке;</text:p>
        </text:list-item>
        <text:list-item>
          <text:p text:style-name="List_20_1_Content_Last"> отсутствуют блоки в башне -- нет блока, у которого значение слота <text:span text:style-name="Source_20_Text">place</text:span> равно <text:span text:style-name="Source_20_Text">tower</text:span>.</text:p>
        </text:list-item>
      </text:list>
      <text:p text:style-name="Text_20_body">Действия правила:</text:p>
      <text:list text:style-name="List_20_1" text:continue-numbering="false">
        <text:list-item>
          <text:p text:style-name="List_20_1_Content_First"> изменить местоположение блока в руке на <text:span text:style-name="Source_20_Text">tower</text:span>;</text:p>
        </text:list-item>
        <text:list-item>
          <text:p text:style-name="List_20_1_Content_Last"> изменить текущую задачу на <text:span text:style-name="Source_20_Text">find</text:span>.</text:p>
        </text:list-item>
      </text:list>
      <text:p text:style-name="Text_20_body"><text:span text:style-name="Strong_20_Emphasis">Правило установки в башню последующих блоков</text:span> имеет условия активации:</text:p>
      <text:list text:style-name="List_20_1" text:continue-numbering="false">
        <text:list-item>
          <text:p text:style-name="List_20_1_Content_First"> текущая задача -- <text:span text:style-name="Source_20_Text">build</text:span>;</text:p>
        </text:list-item>
        <text:list-item>
          <text:p text:style-name="List_20_1_Content"> имеется блок в руке (для него надо запомнить цвет);</text:p>
        </text:list-item>
        <text:list-item>
          <text:p text:style-name="List_20_1_Content_Last"> имеется блок в башне, на котором не стоит другой блок (для него также надо запомнить цвет).</text:p>
        </text:list-item>
      </text:list>
      <text:p text:style-name="Text_20_body">Действия правила:</text:p>
      <text:list text:style-name="List_20_1" text:continue-numbering="false">
        <text:list-item>
          <text:p text:style-name="List_20_1_Content_First"> модифицировать местоположение блока в руке на <text:span text:style-name="Source_20_Text">tower</text:span>;</text:p>
        </text:list-item>
        <text:list-item>
          <text:p text:style-name="List_20_1_Content"> установить факт, что новый блок находится на блоке, который был до этого верхним;</text:p>
        </text:list-item>
        <text:list-item>
          <text:p text:style-name="List_20_1_Content_Last"> изменить текущую задачу на <text:span text:style-name="Source_20_Text">find</text:span>.</text:p>
        </text:list-item>
      </text:list>
      <text:p text:style-name="Text_20_body"><text:span text:style-name="Strong_20_Emphasis">Правило определения окончания процесса</text:span> должно активироваться, когда в куче больше нет блоков и удалять из рабочей памяти факт текущей задачи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азработать и отладить на языке CLIPS программу решения задачи планирования постройки башни из блоков с пошаговым отображением плана построения башни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Разработать программу решения задачи планирования на языке CLIPS, реализующую описанные выше правила, в соответствии с вариантом задания, указанным в таблице. <text:line-break/>Исходное состояние должно описываться конструкцией <text:span text:style-name="Source_20_Text">deffacts</text:span>, содержащей четыре факта, соответствующих блокам в куче.</text:p>
        </text:list-item>
        <text:list-item>
          <text:p text:style-name="Numbering_20_1_Content_Last"> Вывод результатов на экран должен обеспечивать пошаговое отображение плана построения башни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аждого блока в таблице через слеш указаны параметры: цвет/размер.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Блок-1  </text:p>
          </table:table-cell>
          <table:table-cell office:value-type="string" table:style-name="tableheader">
            <text:p text:style-name="Table_20_Heading">  Блок-2  </text:p>
          </table:table-cell>
          <table:table-cell office:value-type="string" table:style-name="tableheader">
            <text:p text:style-name="Table_20_Heading">  Блок-3  </text:p>
          </table:table-cell>
          <table:table-cell office:value-type="string" table:style-name="tableheader">
            <text:p text:style-name="Table_20_Heading">  Блок-4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синий/10  </text:p>
          </table:table-cell>
          <table:table-cell office:value-type="string" table:style-name="tablecell">
            <text:p text:style-name="tablealigncenter">  зелёный/8  </text:p>
          </table:table-cell>
          <table:table-cell office:value-type="string" table:style-name="tablecell">
            <text:p text:style-name="tablealigncenter">  красный/18  </text:p>
          </table:table-cell>
          <table:table-cell office:value-type="string" table:style-name="tablecell">
            <text:p text:style-name="tablealigncenter">  жёлтый/15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красный/20  </text:p>
          </table:table-cell>
          <table:table-cell office:value-type="string" table:style-name="tablecell">
            <text:p text:style-name="tablealigncenter">  коричневый/5  </text:p>
          </table:table-cell>
          <table:table-cell office:value-type="string" table:style-name="tablecell">
            <text:p text:style-name="tablealigncenter">  жёлтый/12  </text:p>
          </table:table-cell>
          <table:table-cell office:value-type="string" table:style-name="tablecell">
            <text:p text:style-name="tablealigncenter">  зелёный/8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жёлтый/15  </text:p>
          </table:table-cell>
          <table:table-cell office:value-type="string" table:style-name="tablecell">
            <text:p text:style-name="tablealigncenter">  красный/10  </text:p>
          </table:table-cell>
          <table:table-cell office:value-type="string" table:style-name="tablecell">
            <text:p text:style-name="tablealigncenter">  белый/25  </text:p>
          </table:table-cell>
          <table:table-cell office:value-type="string" table:style-name="tablecell">
            <text:p text:style-name="tablealigncenter">  коричневый/5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зелёный/10  </text:p>
          </table:table-cell>
          <table:table-cell office:value-type="string" table:style-name="tablecell">
            <text:p text:style-name="tablealigncenter">  жёлтый/14  </text:p>
          </table:table-cell>
          <table:table-cell office:value-type="string" table:style-name="tablecell">
            <text:p text:style-name="tablealigncenter">  чёрный/18  </text:p>
          </table:table-cell>
          <table:table-cell office:value-type="string" table:style-name="tablecell">
            <text:p text:style-name="tablealigncenter">  красный/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коричневый/5  </text:p>
          </table:table-cell>
          <table:table-cell office:value-type="string" table:style-name="tablecell">
            <text:p text:style-name="tablealigncenter">  белый/25  </text:p>
          </table:table-cell>
          <table:table-cell office:value-type="string" table:style-name="tablecell">
            <text:p text:style-name="tablealigncenter">  синий/14  </text:p>
          </table:table-cell>
          <table:table-cell office:value-type="string" table:style-name="tablecell">
            <text:p text:style-name="tablealigncenter">  жёлтый/12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красный/10  </text:p>
          </table:table-cell>
          <table:table-cell office:value-type="string" table:style-name="tablecell">
            <text:p text:style-name="tablealigncenter">  чёрный/18  </text:p>
          </table:table-cell>
          <table:table-cell office:value-type="string" table:style-name="tablecell">
            <text:p text:style-name="tablealigncenter">  жёлтый/15  </text:p>
          </table:table-cell>
          <table:table-cell office:value-type="string" table:style-name="tablecell">
            <text:p text:style-name="tablealigncenter">  белый/25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жёлтый/12  </text:p>
          </table:table-cell>
          <table:table-cell office:value-type="string" table:style-name="tablecell">
            <text:p text:style-name="tablealigncenter">  синий/10  </text:p>
          </table:table-cell>
          <table:table-cell office:value-type="string" table:style-name="tablecell">
            <text:p text:style-name="tablealigncenter">  зелёный/8  </text:p>
          </table:table-cell>
          <table:table-cell office:value-type="string" table:style-name="tablecell">
            <text:p text:style-name="tablealigncenter">  чёрный/18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белый/16  </text:p>
          </table:table-cell>
          <table:table-cell office:value-type="string" table:style-name="tablecell">
            <text:p text:style-name="tablealigncenter">  красный/5  </text:p>
          </table:table-cell>
          <table:table-cell office:value-type="string" table:style-name="tablecell">
            <text:p text:style-name="tablealigncenter">  коричневый/15  </text:p>
          </table:table-cell>
          <table:table-cell office:value-type="string" table:style-name="tablecell">
            <text:p text:style-name="tablealigncenter">  синий/1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чёрный/18  </text:p>
          </table:table-cell>
          <table:table-cell office:value-type="string" table:style-name="tablecell">
            <text:p text:style-name="tablealigncenter">  жёлтый/15  </text:p>
          </table:table-cell>
          <table:table-cell office:value-type="string" table:style-name="tablecell">
            <text:p text:style-name="tablealigncenter">  красный/20  </text:p>
          </table:table-cell>
          <table:table-cell office:value-type="string" table:style-name="tablecell">
            <text:p text:style-name="tablealigncenter">  белый/10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Пошаговый план решения задачи.</text:p>
        </text:list-item>
        <text:list-item>
          <text:p text:style-name="List_20_1_Content"> Результаты работы программы с краткими вывода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решения_задачи_8"/><text:bookmark-start text:name="пример_решения_задачи"/>Пример решения задачи<text:bookmark-end text:name="__RefHeading___пример_решения_задачи_8"/><text:bookmark-end text:name="пример_решения_задачи"/></text:h>
      <text:h text:style-name="Heading_20_3" text:outline-level="3"><text:bookmark-start text:name="__RefHeading___решение_задачи_в_среде_clips_9"/><text:bookmark-start text:name="решение_задачи_в_среде_clips"/>Решение задачи в среде CLIPS<text:bookmark-end text:name="__RefHeading___решение_задачи_в_среде_clips_9"/><text:bookmark-end text:name="решение_задачи_в_среде_clips"/></text:h>
      <table:table table:style-name="Table">
        <table:table-column table:style-name="odt_auto_style_table_column_3_1"/>
        <table:table-row>
          <table:table-cell office:value-type="string" table:style-name="PluginODTAutoStyle_TableCell_6">
            <text:p text:style-name="PluginODTAutoStyle_Paragraph_7">;;//Шаблон для блока, хранит размер , цвет, положение - в куче, в руке или помещен в башню<text:line-break/>(deftemplate block<text:line-break/><text:s text:c="2"/>(slot size (type INTEGER))<text:line-break/><text:s text:c="2"/>(slot place (type SYMBOL)(default heap))<text:line-break/><text:s text:c="2"/>(slot color (type SYMBOL))<text:line-break/>)<text:line-break/>;;//-------------------------------------------------------------------------------------------------------<text:line-break/>;;//Шаблон для отношения, задающего порядок расположения кубиков в башне (для основания значения полей upper,lower не определено<text:line-break/>(deftemplate on<text:line-break/><text:s text:c="2"/>(slot upper (type SYMBOL))<text:line-break/><text:s text:c="2"/>(slot upper-size (type INTEGER))<text:line-break/><text:s text:c="2"/>(slot lower (type SYMBOL))<text:line-break/><text:s text:c="2"/>(slot lower-size (type INTEGER))<text:line-break/><text:s text:c="2"/>(slot place (type SYMBOL)(default heap))<text:line-break/>)<text:line-break/>;;//-------------------------------------------------------------------------------------------------------<text:line-break/>;;//Действие, выполняемое в настоящий момент времени: поиск подходящего кубика или установка найденного на вершину башни<text:line-break/>(deftemplate goal<text:line-break/><text:s text:c="2"/>(slot current-task (type SYMBOL))<text:line-break/>)<text:line-break/>;;//-------------------------------------------------------------------------------------------------------<text:line-break/>;;//задаем начальное состояние кучи блоков с кубиками<text:line-break/>(deffacts bloxx<text:line-break/><text:s text:c="2"/>(block (size 10)(color blue))<text:line-break/><text:s text:c="2"/>(block (size 20)(color red))<text:line-break/><text:s text:c="2"/>(block (size 15)(color yellow))<text:line-break/><text:s text:c="2"/>(block (size 10)(color green))<text:line-break/><text:s text:c="2"/>(block (size 5)(color brown))<text:line-break/><text:s text:c="2"/>(block (size 10)(color red))<text:line-break/><text:s text:c="2"/>(block (size 12)(color yellow))<text:line-break/><text:s text:c="2"/>(block (size 16)(color white))<text:line-break/><text:s text:c="2"/>(block (size 18)(color black))<text:line-break/>)<text:line-break/>;;//-------------------------------------------------------------------------------------------------------<text:line-break/>;;//вывобит на экран информацию о блоке<text:line-break/>(deffunction print-block(?color ?size)<text:line-break/><text:s text:c="2"/>(printout t " &lt;[block]<text:s text:c="2"/>[color] = '" ?color "' [size] = '" ?size "'/&gt;"<text:s text:c="2"/>crlf)<text:line-break/>);;//конец deffunction print-block<text:line-break/>;;//-------------------------------------------------------------------------------------------------------<text:line-break/>;;//вывобит на экран информацию о наибольшем блоке<text:line-break/>(deffunction print-biggest-block(?color ?size) <text:line-break/><text:s text:c="2"/>(printout t crlf "Biggest block: ")<text:line-break/><text:s text:c="2"/>(print-block ?color ?size)<text:line-break/><text:s text:c="2"/>(printout t crlf )<text:line-break/>);;//конец deffunction print-biggest-block<text:line-break/>;;//-------------------------------------------------------------------------------------------------------<text:line-break/>;;//Инициирует процесс поиска решения - устанавливает состояние системы "поиск кубика"<text:line-break/>(defrule init-system<text:line-break/><text:tab/>(initial-fact)<text:line-break/>=&gt;<text:line-break/><text:tab/>(assert (goal(current-task find)))<text:line-break/>);;//конец defrule init-system<text:line-break/>;;//-------------------------------------------------------------------------------------------------------<text:line-break/>;;//Ищет наибольший блок в куче<text:line-break/>(defrule find-biggest<text:line-break/><text:s text:c="2"/>?goal-ptr<text:s text:c="2"/>&lt;- (goal (current-task find))<text:line-break/><text:s text:c="2"/>?block-ptr &lt;- (block (size ?s1)(color ?cl1)(place heap))<text:line-break/><text:s text:c="2"/>(not<text:line-break/><text:s text:c="4"/>(block<text:line-break/><text:s text:c="6"/>(size ?s2&amp;: (&gt; ?s2 ?s1))<text:line-break/><text:s text:c="6"/>(place heap)<text:line-break/><text:s text:c="4"/>);;//end block<text:line-break/><text:s text:c="2"/>);;//end (not): нет блока большего по размеру чем данный<text:line-break/>=&gt;<text:line-break/><text:s text:c="2"/>(modify ?block-ptr (place hand))<text:line-break/><text:s text:c="2"/>(modify ?goal-ptr (current-task build))<text:line-break/><text:s text:c="2"/>(print-biggest-block ?cl1 ?s1);;//вывести информацию о блоке<text:line-break/>);;//конец defrule find-biggest<text:line-break/>;;//-------------------------------------------------------------------------------------------------------<text:line-break/>;;//выводит блоки, находящиеся в куче <text:line-break/>(defrule show-in-heap<text:line-break/><text:s text:c="2"/>(declare (salience 2000)) <text:line-break/><text:s text:c="2"/>(goal (current-task find));;//текущ задача - "поиск"<text:line-break/><text:s text:c="2"/>(block<text:line-break/><text:s text:c="4"/>(place heap)<text:line-break/><text:s text:c="4"/>(size<text:s text:c="2"/>?sz)<text:line-break/><text:s text:c="4"/>(color ?cl)<text:line-break/><text:s text:c="2"/>);;//end block<text:line-break/>=&gt;<text:line-break/><text:s text:c="2"/>(printout t "Block in the heap: ")<text:line-break/><text:s text:c="2"/>(print-block ?cl ?sz);;//вывести информацию о блоке<text:line-break/>);;//конец defrule show-in-heap<text:line-break/>;;//-------------------------------------------------------------------------------------------------------<text:line-break/>;;//Устанавливает блок в основание башни<text:line-break/>(defrule set-basis<text:line-break/><text:s text:c="2"/>(declare (salience 1000)) <text:line-break/><text:s text:c="2"/>?goal-ptr &lt;- (goal (current-task build) );;//текущ задача - "строить"<text:line-break/><text:s text:c="2"/>?block-ptr &lt;- (block (place hand)(color ?col)(size ?sz) );;// есть блок в руке<text:line-break/><text:s text:c="2"/>(not<text:line-break/><text:s text:c="4"/>(block<text:line-break/><text:s text:c="6"/>(place tower)<text:line-break/><text:s text:c="4"/>);;//end block<text:line-break/><text:s text:c="2"/>);;//end (not): нет блока, находящегося в башне<text:line-break/>=&gt;<text:line-break/><text:s text:c="2"/>(modify ?goal-ptr (current-task find) );;// перейти к поиску следующего<text:line-break/><text:s text:c="2"/>(modify ?block-ptr (place tower));;// установить блок в башню<text:line-break/><text:s text:c="2"/>(assert<text:line-break/><text:s text:c="4"/>(on<text:line-break/><text:s text:c="6"/>(place tower)<text:line-break/><text:s text:c="6"/>(upper ?col)<text:line-break/><text:s text:c="6"/>(upper-size ?sz)<text:line-break/><text:s text:c="6"/>(lower nil)<text:line-break/><text:s text:c="6"/>(lower-size 0)<text:line-break/><text:s text:c="4"/>);//end on<text:line-break/><text:s text:c="2"/>);;//добавить новый факт, соотвествующий помещениб выбранного блока на верх башни<text:s text:c="7"/><text:line-break/>);;//конец defrule set-basis<text:line-break/>;;//-------------------------------------------------------------------------------------------------------<text:line-break/>;;//Устанавливает все последующие (после заложенного в основание) блоки<text:line-break/>(defrule set-next<text:line-break/><text:s text:c="2"/>(declare (salience 1000)) <text:line-break/><text:s text:c="2"/>?goal-ptr &lt;- (goal (current-task build) );;//текущ задача - "строить"<text:line-break/><text:s text:c="2"/>?block-ptr &lt;- (block (place hand) (color ?color-up) (size ?sz-up));;// есть блок в руке<text:line-break/><text:s text:c="2"/>(block (place tower) (color ?color-t) (size ?sz-t) );;//сохранили цвет некоторого блока<text:line-break/><text:s text:c="2"/>(not (on (place tower)(lower ?color-t)(lower-size ?sz-t)));;//нет такого блока, который находится над данным<text:line-break/><text:s text:c="2"/>(on (place tower)(upper ?color-t)(upper-size ?sz-t))<text:line-break/><text:s text:c="2"/>?on-ptr &lt;- (on<text:line-break/><text:s text:c="15"/>(place tower)<text:line-break/><text:s text:c="15"/>(upper ?color-t)<text:line-break/><text:s text:c="15"/>(upper-size ?sz-t)<text:line-break/><text:s text:c="13"/>);;//выберем блок в башне, на котором нет блока сверху, т.е. верхний блок<text:line-break/>=&gt;<text:line-break/><text:s text:c="2"/>(modify ?goal-ptr (current-task find) );;// перейти к поиску следующего<text:line-break/><text:s text:c="2"/>(modify ?block-ptr (place tower));;// установить блок в башню<text:line-break/><text:s text:c="2"/>(assert<text:line-break/><text:s text:c="4"/>(on<text:line-break/><text:s text:c="6"/>(place tower)<text:line-break/><text:s text:c="6"/>(upper ?color-up)<text:line-break/><text:s text:c="6"/>(upper-size ?sz-up)<text:line-break/><text:s text:c="6"/>(lower ?color-t)<text:line-break/><text:s text:c="6"/>(lower-size ?sz-t)<text:line-break/><text:s text:c="4"/>);//end on<text:line-break/><text:s text:c="2"/>);;//добавить новый факт, соотвествующий помещениб выбранного блока на верх башни<text:line-break/>);;//конец defrule set-next:<text:line-break/>;;//-------------------------------------------------------------------------------------------------------<text:line-break/>;;//останавливает процесс поиска, когда в куче ничего не осталось<text:line-break/>(defrule finish-process<text:line-break/><text:s text:c="2"/>(not (block (place heap)));;//нет ни одного блока в куче<text:line-break/><text:s text:c="2"/>?goal-ptr &lt;- ( goal (current-task ?task))<text:line-break/>=&gt;<text:line-break/><text:s text:c="2"/>(retract ?goal-ptr)<text:line-break/><text:s text:c="2"/>(printout t "Solution found"<text:s text:c="2"/>crlf "Order of the blocks from the lowest to the highest" crlf)<text:line-break/>);;//конец defrule finish-process<text:line-break/>;;//-------------------------------------------------------------------------------------------------------<text:line-break/>;;//выводит решение после окончания поиска<text:line-break/>(defrule show-build-process<text:line-break/><text:s text:c="2"/>(not (goal (current-task ?task) ));;//цель - показать решение<text:line-break/><text:s text:c="2"/>(on (place tower)(upper ?color-up)(upper-size ?sz-up) );;//находим блок на котором ничего не находится сверху<text:line-break/><text:s text:c="2"/>(not (on (place tower)(lower ?color-up)(lower-size ?sz-up) ))<text:line-break/><text:s text:c="2"/>?on-ptr &lt;- (on (place tower) (upper ?color-up)(upper-size ?sz-up) );;//возьмем адрес отношения, соотв. данному блоку<text:line-break/>=&gt;<text:line-break/>;;//(printout t "Block: color = " ?color-up " size = " ?sz-up<text:s text:c="2"/>crlf)<text:tab/><text:line-break/><text:s text:c="2"/>(print-block ?color-up ?sz-up)<text:line-break/><text:s text:c="2"/>(retract ?on-ptr );;//удалим отношение, соотв. данному блоку, чтобы продолжить процесс вывода решения<text:line-break/>);;//конец defrule</text:p>
          </table:table-cell>
        </table:table-row>
      </table:table>
      <text:h text:style-name="Heading_20_3" text:outline-level="3"><text:bookmark-start text:name="__RefHeading___пакетный_файл_10"/><text:bookmark-start text:name="пакетный_файл"/>Пакетный файл<text:bookmark-end text:name="__RefHeading___пакетный_файл_10"/><text:bookmark-end text:name="пакетный_файл"/></text:h>
      <table:table table:style-name="Table">
        <table:table-column table:style-name="odt_auto_style_table_column_4_1"/>
        <table:table-row>
          <table:table-cell office:value-type="string" table:style-name="PluginODTAutoStyle_TableCell_8">
            <text:p text:style-name="PluginODTAutoStyle_Paragraph_9">(load lab5.CLP)<text:line-break/>(reset)<text:line-break/>(run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lab5</dc:title>
  </office:meta>
</office:document-meta>
</file>