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knowledge_representation_and_artificial_intelligence_systems:materials"/><text:bookmark-start text:name="__RefHeading___учебные_материалы_1"/><text:bookmark-start text:name="учебные_материалы"/>Учебные материалы<text:bookmark-end text:name="__RefHeading___учебные_материалы_1"/><text:bookmark-end text:name="учебные_материалы"/></text:h>
      <text:h text:style-name="Heading_20_2" text:outline-level="2"><text:bookmark-start text:name="__RefHeading___список_литературы_2"/><text:bookmark-start text:name="список_литературы"/>Список литературы<text:bookmark-end text:name="__RefHeading___список_литературы_2"/><text:bookmark-end text:name="список_литературы"/></text:h>
      <text:list text:style-name="List_20_1" text:continue-numbering="false">
        <text:list-item>
          <text:p text:style-name="List_20_1_Content_First"> Пантелеев М.Г., Родионов С.В. Модели и средства построения экспертных систем: Учеб. пособие. СПб.: Изд-во СПбГЭТУ «ЛЭТИ», 2003.– 68с.</text:p>
        </text:list-item>
        <text:list-item>
          <text:p text:style-name="List_20_1_Content"> Частиков А.П., Гаврилова Т.А., Белов Д.Л. Разработка экспертных систем. Среда CLIPS: Учеб. пособие. Практикум. – СПб, БХВ-Петербург, 2003, 608 с.</text:p>
        </text:list-item>
        <text:list-item>
          <text:p text:style-name="List_20_1_Content_Last"> Рассел С., Норвиг П. Искусственный интеллект: современный подход, 2-е изд.: Пер. с англ. – М.: Изд. дом «Вильямс», 2006 г., 1408 с.</text:p>
        </text:list-item>
      </text:list>
      <text:h text:style-name="Heading_20_2" text:outline-level="2"><text:bookmark-start text:name="__RefHeading___для_оформления_лабораторных_работ_3"/><text:bookmark-start text:name="для_оформления_лабораторных_работ"/>Для оформления лабораторных работ<text:bookmark-end text:name="__RefHeading___для_оформления_лабораторных_работ_3"/><text:bookmark-end text:name="для_оформления_лабораторных_работ"/></text:h>
      <text:list text:style-name="List_20_1" text:continue-numbering="false">
        <text:list-item>
          <text:p text:style-name="List_20_1_Content_First"> <text:a xlink:type="simple" xlink:href="https://etu.ru/assets/files/3003_Trebovaniya-k-oformleniyu-NTO.doc" text:style-name="Internet_20_link" text:visited-style-name="Visited_20_Internet_20_Link">Требования к оформлению научно-технических отчётов (Распоряжение от 09.11.2015 № 3003)</text:a></text:p>
        </text:list-item>
        <text:list-item>
          <text:p text:style-name="List_20_1_Content_Last"> <text:a xlink:type="simple" xlink:href="https://se.moevm.info/doku.php/courses:knowledge_representation_and_artificial_intelligence_systems:3004_1_shablon-lab.r.-kraais.docx" text:style-name="Internet_20_link" text:visited-style-name="Visited_20_Internet_20_Link">Шаблон оформления лабораторной работ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1-01T00::07:30</meta:creation-date>
    <dc:creator>Generated</dc:creator>
    <dc:date>2024-11-01T00::07:30</dc:date>
    <dc:language>en-US</dc:language>
    <meta:editing-cycles>1</meta:editing-cycles>
    <meta:editing-duration>PT0S</meta:editing-duration>
    <dc:title>courses:knowledge_representation_and_artificial_intelligence_systems:materials</dc:title>
  </office:meta>
</office:document-meta>
</file>