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start"/><text:bookmark-start text:name="__RefHeading___представление_знаний_и_системы_искусственного_интеллекта_1"/><text:bookmark-start text:name="представление_знаний_и_системы_искусственного_интеллекта"/>Представление знаний и системы искусственного интеллекта<text:bookmark-end text:name="__RefHeading___представление_знаний_и_системы_искусственного_интеллекта_1"/><text:bookmark-end text:name="представление_знаний_и_системы_искусственного_интеллект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://se.moevm.info/doku.php/courses:knowledge_representation_and_artificial_intelligence_systems:materials" text:style-name="Internet_20_link" text:visited-style-name="Visited_20_Internet_20_Link">Учебные материалы</text:a></text:p>
        </text:list-item>
        <text:list-item>
          <text:p text:style-name="List_20_1_Content_Last"> <text:a xlink:type="simple" xlink:href="http://se.moevm.info/doku.php/courses:knowledge_representation_and_artificial_intelligence_systems:exam" text:style-name="Internet_20_link" text:visited-style-name="Visited_20_Internet_20_Link">Экзамен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://se.moevm.info/doku.php/courses:knowledge_representation_and_artificial_intelligence_systems:lab1" text:style-name="Internet_20_link" text:visited-style-name="Visited_20_Internet_20_Link">Лабораторная работа №1: Изучение основных возможностей и базовых команд среды CLIPS</text:a></text:p>
        </text:list-item>
        <text:list-item>
          <text:p text:style-name="List_20_1_Content"> <text:a xlink:type="simple" xlink:href="http://se.moevm.info/doku.php/courses:knowledge_representation_and_artificial_intelligence_systems:lab2" text:style-name="Internet_20_link" text:visited-style-name="Visited_20_Internet_20_Link">Лабораторная работа №2: Построение ЭС с использованием неупорядоченных фактов (шаблонов) и различных типов условных элементов в антецедентах правил</text:a></text:p>
        </text:list-item>
        <text:list-item>
          <text:p text:style-name="List_20_1_Content"> <text:a xlink:type="simple" xlink:href="http://se.moevm.info/doku.php/courses:knowledge_representation_and_artificial_intelligence_systems:lab3" text:style-name="Internet_20_link" text:visited-style-name="Visited_20_Internet_20_Link">Лабораторная работа №3: Изучение стратегий разрешения конфликтов в продукционных системах</text:a></text:p>
        </text:list-item>
        <text:list-item>
          <text:p text:style-name="List_20_1_Content"> <text:a xlink:type="simple" xlink:href="http://se.moevm.info/doku.php/courses:knowledge_representation_and_artificial_intelligence_systems:lab4" text:style-name="Internet_20_link" text:visited-style-name="Visited_20_Internet_20_Link">Лабораторная работа №4: Реализация поиска в пространстве состояний</text:a></text:p>
        </text:list-item>
        <text:list-item>
          <text:p text:style-name="List_20_1_Content_Last"> <text:a xlink:type="simple" xlink:href="http://se.moevm.info/doku.php/courses:knowledge_representation_and_artificial_intelligence_systems:lab5" text:style-name="Internet_20_link" text:visited-style-name="Visited_20_Internet_20_Link">Лабораторная работа №5: Исследование моделей планирования действий в системах искусственного интеллек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start</dc:title>
  </office:meta>
</office:document-meta>
</file>