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man_machine_interface:задания_к_части_2"/><text:bookmark-start text:name="__RefHeading___задание_1_1"/><text:bookmark-start text:name="задание_1"/>Задание 1<text:bookmark-end text:name="__RefHeading___задание_1_1"/><text:bookmark-end text:name="задание_1"/></text:h>
      <text:p text:style-name="Text_20_body">1. Суть задания:</text:p>
      <text:list text:style-name="List_20_1" text:continue-numbering="false">
        <text:list-item>
          <text:p text:style-name="List_20_1_Content_First"> Цели и задачи со стороны заказчика.</text:p>
        </text:list-item>
        <text:list-item>
          <text:p text:style-name="List_20_1_Content"> Обзор предметной области.</text:p>
        </text:list-item>
        <text:list-item>
          <text:p text:style-name="List_20_1_Content"> Анализ конкурентов.</text:p>
        </text:list-item>
        <text:list-item>
          <text:p text:style-name="List_20_1_Content_Last"> Определение потенциальных пользователей.</text:p>
        </text:list-item>
      </text:list>
      <text:p text:style-name="Text_20_body">2. Формат сдачи в Google Документах. Необходимо дать возможность оставлять комментарии <text:span text:style-name="Strong_20_Emphasis">nazarenko.daria1@gmail.com.</text:span></text:p>
      <text:p text:style-name="Text_20_body">3. Дедлайн — 24 ноября.</text:p>
      <text:p text:style-name="Text_20_body">4. Принимаем, что к исправлению дается одна попытка. Например: Вы присылаете работу —&gt; Я проверяю, даю рекомендации к исправлению, отправляю вам обратно —&gt; Вы присылаете исправления —&gt; Ваша оценка</text:p>
      <text:p text:style-name="Text_20_body">5. Ссылки на работу присылайте, пожалуйста, на почту nazarenko.daria1@gmail.c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an_machine_interface:задания_к_части_2</dc:title>
  </office:meta>
</office:document-meta>
</file>