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92272da9aae66620ee6237e17a8e6f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ab1-1"/><text:bookmark-start text:name="__RefHeading___лабораторная_работа_2_1"/><text:bookmark-start text:name="лабораторная_работа_2"/>Лабораторная работа №2<text:bookmark-end text:name="__RefHeading___лабораторная_работа_2_1"/><text:bookmark-end text:name="лабораторная_работа_2"/></text:h>
      <text:h text:style-name="Heading_20_2" text:outline-level="2"><text:bookmark-start text:name="__RefHeading___бизнес-анализ_и_обследование_объекта_автоматизации._разработка_документа_спецификация_требований_2"/><text:bookmark-start text:name="бизнес-анализ_и_обследование_объекта_автоматизации._разработка_документа_спецификация_требований"/>Бизнес-анализ и обследование объекта автоматизации. Разработка документа «Спецификация требований».<text:bookmark-end text:name="__RefHeading___бизнес-анализ_и_обследование_объекта_автоматизации._разработка_документа_спецификация_требований_2"/><text:bookmark-end text:name="бизнес-анализ_и_обследование_объекта_автоматизации._разработка_документа_спецификация_требований"/></text:h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list text:style-name="Numbering_20_1" text:continue-numbering="false">
        <text:list-item>
          <text:p text:style-name="Numbering_20_1_Content_First"> Ознакомиться с методологиями проведения бизнес-анализа;</text:p>
        </text:list-item>
        <text:list-item>
          <text:p text:style-name="Numbering_20_1_Content_Last"> Ознакомиться с методом выявления и документирования высокоуровневых требований.</text:p>
        </text:list-item>
      </text:list>
      <text:h text:style-name="Heading_20_3" text:outline-level="3"><text:bookmark-start text:name="__RefHeading___справочные_материалы_4"/><text:bookmark-start text:name="справочные_материалы"/>Справочные материалы<text:bookmark-end text:name="__RefHeading___справочные_материалы_4"/><text:bookmark-end text:name="справочные_материалы"/></text:h>
      <text:list text:style-name="Numbering_20_1" text:continue-numbering="false">
        <text:list-item>
          <text:p text:style-name="Numbering_20_1_Content_First"> Результаты лабораторной работы №1</text:p>
        </text:list-item>
        <text:list-item>
          <text:p text:style-name="Numbering_20_1_Content"> (<text:span text:style-name="Strong_20_Emphasis">см. Глава № 5</text:span>) Вигерс, Карл И. Разработка требований к программному обеспечению. Практические приемы сбора требований и управления ими при разработке программного продукта / Карл И. Вигерс - М.: ИТД “Русская Редакция”, 2004</text:p>
        </text:list-item>
        <text:list-item>
          <text:p text:style-name="Numbering_20_1_Content"> Конспект лекций <text:a xlink:type="simple" xlink:href="http://se.moevm.info/doku.php/courses:man_machine_interface:lectures" text:style-name="Internet_20_link" text:visited-style-name="Visited_20_Internet_20_Link">Бизнес-анализ и обследование объекта автоматизации. Требования к системе</text:a></text:p>
        </text:list-item>
        <text:list-item>
          <text:p text:style-name="Numbering_20_1_Content_Last"> <draw:frame draw:style-name="media" draw:name="0" text:anchor-type="as-char" draw:z-index="0" svg:width="2.1166666666667cm" svg:height="0.396875cm"><draw:image xlink:href="Pictures/e92272da9aae66620ee6237e17a8e6f0.gif" xlink:type="simple" xlink:show="embed" xlink:actuate="onLoad"/></draw:frame> SRS</text:p>
        </text:list-item>
      </text:list>
      <text:h text:style-name="Heading_20_3" text:outline-level="3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Numbering_20_1" text:continue-numbering="false">
        <text:list-item>
          <text:p text:style-name="Numbering_20_1_Content_First"> MS Word или другой текстовый редактор;</text:p>
        </text:list-item>
        <text:list-item>
          <text:p text:style-name="Numbering_20_1_Content_Last"> Интернет браузер.</text:p>
        </text:list-item>
      </text:list>
      <text:h text:style-name="Heading_20_3" text:outline-level="3"><text:bookmark-start text:name="__RefHeading___задание_на_лабораторную_работу_6"/><text:bookmark-start text:name="задание_на_лабораторную_работу"/>Задание на лабораторную работу<text:bookmark-end text:name="__RefHeading___задание_на_лабораторную_работу_6"/><text:bookmark-end text:name="задание_на_лабораторную_работу"/></text:h>
      <text:list text:style-name="Numbering_20_1" text:continue-numbering="false">
        <text:list-item>
          <text:p text:style-name="Numbering_20_1_Content_First"> Разработать документ «Спецификация требований», включающий по согласованной теме:</text:p>
          <text:list text:style-name="Numbering_20_1">
            <text:list-item>
              <text:p text:style-name="Numbering_20_1_Content"> описание границ рассматриваемой системы (контекстная диаграмма и текстовое описание);</text:p>
            </text:list-item>
            <text:list-item>
              <text:p text:style-name="Numbering_20_1_Content"> анализ конкурентов, систем-аналогов (используя подход SWOT-анализ);</text:p>
            </text:list-item>
            <text:list-item>
              <text:p text:style-name="Numbering_20_1_Content_Last"> <draw:frame draw:style-name="media" draw:name="1" text:anchor-type="as-char" draw:z-index="1" svg:width="2.1166666666667cm" svg:height="0.396875cm"><draw:image xlink:href="Pictures/e92272da9aae66620ee6237e17a8e6f0.gif" xlink:type="simple" xlink:show="embed" xlink:actuate="onLoad"/></draw:frame> спецификация требований.</text:p>
            </text:list-item>
          </text:list>
        </text:list-item>
      </text:list>
      <text:h text:style-name="Heading_20_3" text:outline-level="3"><text:bookmark-start text:name="__RefHeading___результат_7"/><text:bookmark-start text:name="результат"/>Результат<text:bookmark-end text:name="__RefHeading___результат_7"/><text:bookmark-end text:name="результат"/></text:h>
      <text:list text:style-name="Numbering_20_1" text:continue-numbering="false">
        <text:list-item>
          <text:p text:style-name="Numbering_20_1_Content_First"> Документ (аналогично доступ <text:span text:style-name="PluginODTAutoStyle_Text_1">angelinazxcoolwife@gmail.com</text:span> в Google Документах): <text:span text:style-name="Strong_20_Emphasis">MMI_lab2_SRS_&lt;номер группы&gt;_&lt;фамилии исполнителей&gt;</text:span></text:p>
        </text:list-item>
        <text:list-item>
          <text:p text:style-name="Numbering_20_1_Content_Last"> Срок выполнения: <text:span text:style-name="Strong_20_Emphasis">02.10.2023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an_machine_interface:lab1-1</dc:title>
  </office:meta>
</office:document-meta>
</file>