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2-1"/><text:bookmark-start text:name="__RefHeading___лабораторная_работа_4_1"/><text:bookmark-start text:name="лабораторная_работа_4"/>Лабораторная работа №4<text:bookmark-end text:name="__RefHeading___лабораторная_работа_4_1"/><text:bookmark-end text:name="лабораторная_работа_4"/></text:h>
      <text:h text:style-name="Heading_20_2" text:outline-level="2"><text:bookmark-start text:name="__RefHeading___поиск_действующих_лиц_и_выявление_вариантов_использования_2"/><text:bookmark-start text:name="поиск_действующих_лиц_и_выявление_вариантов_использования"/>Поиск действующих лиц и выявление вариантов использования<text:bookmark-end text:name="__RefHeading___поиск_действующих_лиц_и_выявление_вариантов_использования_2"/><text:bookmark-end text:name="поиск_действующих_лиц_и_выявление_вариантов_использования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ами определения целевой аудитории и выявления пользовательских требований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-3</text:p>
        </text:list-item>
        <text:list-item>
          <text:p text:style-name="Numbering_20_1_Content"> Конспект лекций <text:a xlink:type="simple" xlink:href="http://se.moevm.info/doku.php/courses:man_machine_interface:lectures" text:style-name="Internet_20_link" text:visited-style-name="Visited_20_Internet_20_Link">Пользователь и система. Пользовательские требования</text:a></text:p>
        </text:list-item>
        <text:list-item>
          <text:p text:style-name="Numbering_20_1_Content_Last"> Конспект лекций <text:a xlink:type="simple" xlink:href="http://se.moevm.info/doku.php/courses:man_machine_interface:lectures" text:style-name="Internet_20_link" text:visited-style-name="Visited_20_Internet_20_Link">Проектирование пользовательского интерфейса. Программа курса</text:a> (см. глава 3 “Пользовательская аудитория”, глава 11 “Use case”)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Редактор типа Visio, DrawIO, Miro или подобный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Взять в основу документ с предыдущей лабораторной работы и дополнить его:</text:p>
          <text:list text:style-name="Numbering_20_1">
            <text:list-item>
              <text:p text:style-name="Numbering_20_1_Content"> добавить еще 2 классификации пользователей, актуальных для Вашей выбранной темы;</text:p>
            </text:list-item>
            <text:list-item>
              <text:p text:style-name="Numbering_20_1_Content"> разработать диаграмму вариантов использования (Use Case Diagram);</text:p>
            </text:list-item>
            <text:list-item>
              <text:p text:style-name="Numbering_20_1_Content"> описать варианты использования в табличном виде (шаблон таблицы см. в лекционных материалах),задействовать строки:</text:p>
              <text:list text:style-name="Numbering_20_1">
                <text:list-item>
                  <text:p text:style-name="Numbering_20_1_Content"> Уникальный идентификатор;</text:p>
                </text:list-item>
                <text:list-item>
                  <text:p text:style-name="Numbering_20_1_Content"> Название;</text:p>
                </text:list-item>
                <text:list-item>
                  <text:p text:style-name="Numbering_20_1_Content"> Краткое описание;</text:p>
                </text:list-item>
                <text:list-item>
                  <text:p text:style-name="Numbering_20_1_Content"> Действующие лица;</text:p>
                </text:list-item>
                <text:list-item>
                  <text:p text:style-name="Numbering_20_1_Content"> Связанные ВИ;</text:p>
                </text:list-item>
                <text:list-item>
                  <text:p text:style-name="Numbering_20_1_Content"> Частота использования;</text:p>
                </text:list-item>
                <text:list-item>
                  <text:p text:style-name="Numbering_20_1_Content"> Предварительные условия;</text:p>
                </text:list-item>
                <text:list-item>
                  <text:p text:style-name="Numbering_20_1_Content"> Выходные условия;</text:p>
                </text:list-item>
                <text:list-item>
                  <text:p text:style-name="Numbering_20_1_Content"> Нормальный поток (базовое направление, основной сценарий).	</text:p>
                </text:list-item>
              </text:list>
            </text:list-item>
            <text:list-item>
              <text:p text:style-name="Numbering_20_1_Content_Last"> убедиться, что полученные сценарии покрывают все потребности целевой аудитории, выделенные в описании пользователей.</text:p>
            </text:list-item>
          </text:list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полненный документ <text:span text:style-name="Strong_20_Emphasis">MMI_lab3_Actors_&lt;номер группы&gt;_&lt;фамилии исполнителей&gt;</text:span></text:p>
        </text:list-item>
        <text:list-item>
          <text:p text:style-name="Numbering_20_1_Content"> Состав документа:</text:p>
          <text:list text:style-name="Numbering_20_1">
            <text:list-item>
              <text:p text:style-name="Numbering_20_1_Content"> Дополненные классификация пользователей и описание пользователей (в графическом и табличном виде);</text:p>
            </text:list-item>
            <text:list-item>
              <text:p text:style-name="Numbering_20_1_Content"> Описание вариантов использования (в графическом и табличном виде).</text:p>
            </text:list-item>
          </text:list>
        </text:list-item>
        <text:list-item>
          <text:p text:style-name="Numbering_20_1_Content_Last"> Срок выполнения: <text:span text:style-name="PluginODTAutoStyle_Text_1">30.10.202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lab2-1</dc:title>
  </office:meta>
</office:document-meta>
</file>