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  <style:style style:name="PluginODTAutoStyle_Text_2" style:family="text">
      <style:text-properties fo:color="#ed1c24" fo:font-style="normal" fo:font-size="14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ab4"/><text:bookmark-start text:name="__RefHeading___лабораторная_работа_4_1"/><text:bookmark-start text:name="лабораторная_работа_4"/>Лабораторная работа №4<text:bookmark-end text:name="__RefHeading___лабораторная_работа_4_1"/><text:bookmark-end text:name="лабораторная_работа_4"/></text:h>
      <text:h text:style-name="Heading_20_2" text:outline-level="2"><text:bookmark-start text:name="__RefHeading___верификация_требований_и_разработка_прототипа_2"/><text:bookmark-start text:name="верификация_требований_и_разработка_прототипа"/>Верификация требований и разработка прототипа<text:bookmark-end text:name="__RefHeading___верификация_требований_и_разработка_прототипа_2"/><text:bookmark-end text:name="верификация_требований_и_разработка_прототипа"/></text:h>
      <text:h text:style-name="Heading_20_3" text:outline-level="3"><text:bookmark-start text:name="__RefHeading___задачи_3"/><text:bookmark-start text:name="задачи"/>Задачи<text:bookmark-end text:name="__RefHeading___задачи_3"/><text:bookmark-end text:name="задачи"/></text:h>
      <text:p text:style-name="Text_20_body">Ознакомиться с методами верификации требований и инструментами создания элементарных прототипов экранных форм.</text:p>
      <text:h text:style-name="Heading_20_3" text:outline-level="3"><text:bookmark-start text:name="__RefHeading___справочные_материалы_4"/><text:bookmark-start text:name="справочные_материалы"/>Справочные материалы<text:bookmark-end text:name="__RefHeading___справочные_материалы_4"/><text:bookmark-end text:name="справочные_материалы"/></text:h>
      <text:list text:style-name="Numbering_20_1" text:continue-numbering="false">
        <text:list-item>
          <text:p text:style-name="Numbering_20_1_Content_First"> Результаты лабораторной работы №1,2,3</text:p>
        </text:list-item>
        <text:list-item>
          <text:p text:style-name="Numbering_20_1_Content_Last"> Конспект лекций 7-8. Документирование и верификация требований. Управление требованиями</text:p>
        </text:list-item>
      </text:list>
      <text:h text:style-name="Heading_20_3" text:outline-level="3"><text:bookmark-start text:name="__RefHeading___программное_обеспечение_5"/><text:bookmark-start text:name="программное_обеспечение"/>Программное обеспечение<text:bookmark-end text:name="__RefHeading___программное_обеспечение_5"/><text:bookmark-end text:name="программное_обеспечение"/></text:h>
      <text:list text:style-name="Numbering_20_1" text:continue-numbering="false">
        <text:list-item>
          <text:p text:style-name="Numbering_20_1_Content_First"> MS Word или другой текстовый редактор;</text:p>
        </text:list-item>
        <text:list-item>
          <text:p text:style-name="Numbering_20_1_Content"> Интернет-браузер;</text:p>
        </text:list-item>
        <text:list-item>
          <text:p text:style-name="Numbering_20_1_Content"> Среда моделирования UML на выбор (Visual Paradigm, Enterprise Architect и т.п.);</text:p>
        </text:list-item>
        <text:list-item>
          <text:p text:style-name="Numbering_20_1_Content_Last"> Среда создания <text:span text:style-name="underline">элементарных</text:span> прототипов экранных форм (Balsamiq Mockups и т.п.).</text:p>
        </text:list-item>
      </text:list>
      <text:h text:style-name="Heading_20_3" text:outline-level="3"><text:bookmark-start text:name="__RefHeading___задание_на_лабораторную_работу_6"/><text:bookmark-start text:name="задание_на_лабораторную_работу"/>Задание на лабораторную работу<text:bookmark-end text:name="__RefHeading___задание_на_лабораторную_работу_6"/><text:bookmark-end text:name="задание_на_лабораторную_работу"/></text:h>
      <text:list text:style-name="Numbering_20_1" text:continue-numbering="false">
        <text:list-item>
          <text:p text:style-name="Numbering_20_1_Content_First"> Составить CRUD-матрицу. В качестве элементов данных взять все сущности, выделенные в Лабораторной работе №2. Варианты использования для матрицы брать только те, которые были подробно описаны в Лабораторной работе №3;</text:p>
        </text:list-item>
        <text:list-item>
          <text:p text:style-name="Numbering_20_1_Content"> Привести 2-3 аналога систем выбранной тематики, дать краткое описание функционала в рамках тех вариантов использования, которые были выбраны для подробного описания в Лабораторной работе №3;</text:p>
        </text:list-item>
        <text:list-item>
          <text:p text:style-name="Numbering_20_1_Content_Last"> Создать примитивные прототипы экранных форм для выбранных в Лабораторной работе №2 вариантов использования. Разработать карту переходов между проработанными интерфейсами.</text:p>
        </text:list-item>
      </text:list>
      <text:h text:style-name="Heading_20_3" text:outline-level="3"><text:bookmark-start text:name="__RefHeading___результат_7"/><text:bookmark-start text:name="результат"/>Результат<text:bookmark-end text:name="__RefHeading___результат_7"/><text:bookmark-end text:name="результат"/></text:h>
      <text:list text:style-name="Numbering_20_1" text:continue-numbering="false">
        <text:list-item>
          <text:p text:style-name="Numbering_20_1_Content_First"> Документ (аналогично доступ <text:span text:style-name="PluginODTAutoStyle_Text_1">angelinazxcoolwife@gmail.com</text:span> в Google Документах): <text:span text:style-name="Strong_20_Emphasis">MMI_lab4_Verify_&lt;номер группы&gt;_&lt;фамилии исполнителей&gt;</text:span>. Состав документа:</text:p>
          <text:list text:style-name="Numbering_20_1">
            <text:list-item>
              <text:p text:style-name="Numbering_20_1_Content"> CRUD-матрица;</text:p>
            </text:list-item>
            <text:list-item>
              <text:p text:style-name="Numbering_20_1_Content"> Перечень и краткое описание систем-аналогов (желательно привести скриншоты реализации соответствующей функциональности).</text:p>
            </text:list-item>
          </text:list>
        </text:list-item>
        <text:list-item>
          <text:p text:style-name="Numbering_20_1_Content"> PDF-документ с прототипами экранных форм (в зависимости от рассматриваемых вариантов использования, можно сделать и кликабельный) + карта переходов: <text:span text:style-name="Strong_20_Emphasis">MMI_lab4_Prototype_&lt;номер группы&gt;_&lt;фамилии исполнителей&gt;</text:span></text:p>
        </text:list-item>
        <text:list-item>
          <text:p text:style-name="Numbering_20_1_Content_Last"> Срок выполнения: <text:span text:style-name="Strong_20_Emphasis"><text:span text:style-name="PluginODTAutoStyle_Text_2">10.11.20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  <style:style style:name="PluginODTAutoStyle_Text_2" style:family="text">
      <style:text-properties fo:color="#ed1c24" fo:font-style="normal" fo:font-size="14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an_machine_interface:lab4</dc:title>
  </office:meta>
</office:document-meta>
</file>