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5"/><text:bookmark-start text:name="__RefHeading___лабораторная_работа_5_1"/><text:bookmark-start text:name="лабораторная_работа_5"/>Лабораторная работа №5<text:bookmark-end text:name="__RefHeading___лабораторная_работа_5_1"/><text:bookmark-end text:name="лабораторная_работа_5"/></text:h>
      <text:h text:style-name="Heading_20_2" text:outline-level="2"><text:bookmark-start text:name="__RefHeading___описание_вариантов_использования._описание_предметной_области_2"/><text:bookmark-start text:name="описание_вариантов_использования._описание_предметной_области"/>Описание вариантов использования. Описание предметной области.<text:bookmark-end text:name="__RefHeading___описание_вариантов_использования._описание_предметной_области_2"/><text:bookmark-end text:name="описание_вариантов_использования._описание_предметной_области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описания пользовательских требований и описания предметной области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-4</text:p>
        </text:list-item>
        <text:list-item>
          <text:p text:style-name="Numbering_20_1_Content"> Конспект лекций <text:a xlink:type="simple" xlink:href="http://se.moevm.inf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  <text:list-item>
          <text:p text:style-name="Numbering_20_1_Content"> Конспект лекций <text:a xlink:type="simple" xlink:href="http://se.moevm.info/doku.php/courses:man_machine_interface:lectures" text:style-name="Internet_20_link" text:visited-style-name="Visited_20_Internet_20_Link">Проектирование пользовательского интерфейса. Программа курса</text:a> (см. глава 9 “Информационная архитектура”)</text:p>
        </text:list-item>
        <text:list-item>
          <text:p text:style-name="Numbering_20_1_Content_Last"> Конспект лекций <text:a xlink:type="simple" xlink:href="http://se.moevm.info/doku.php/courses:man_machine_interface:lectures" text:style-name="Internet_20_link" text:visited-style-name="Visited_20_Internet_20_Link">Описание предметной области</text:a> 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Редактор типа Visio, DrawIO, Miro или подобный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Взять в основу документ с предыдущей лабораторной работы и дополнить его:</text:p>
          <text:list text:style-name="Numbering_20_1">
            <text:list-item>
              <text:p text:style-name="Numbering_20_1_Content"> описать варианты использования в табличном виде (шаблон таблицы см. в лекционных материалах),задействовать строки:</text:p>
              <text:list text:style-name="Numbering_20_1">
                <text:list-item>
                  <text:p text:style-name="Numbering_20_1_Content"> Альтернативные потоки;</text:p>
                </text:list-item>
                <text:list-item>
                  <text:p text:style-name="Numbering_20_1_Content"> Исключения;</text:p>
                </text:list-item>
                <text:list-item>
                  <text:p text:style-name="Numbering_20_1_Content"> Бизнес-правила;</text:p>
                </text:list-item>
              </text:list>
            </text:list-item>
            <text:list-item>
              <text:p text:style-name="Numbering_20_1_Content"> в описании вариантов использования детализировать данные, которыми оперирует пользователь и система.	</text:p>
            </text:list-item>
            <text:list-item>
              <text:p text:style-name="Numbering_20_1_Content"> составить описание предметной области, выделив сущности и связи;</text:p>
            </text:list-item>
            <text:list-item>
              <text:p text:style-name="Numbering_20_1_Content_Last"> подобрать 1-2 сущности, для которых описать жизненный цикл смены состояний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полненный документ <text:span text:style-name="Strong_20_Emphasis">MMI_lab3_Actors_&lt;номер группы&gt;_&lt;фамилии исполнителей&gt;</text:span></text:p>
        </text:list-item>
        <text:list-item>
          <text:p text:style-name="Numbering_20_1_Content"> Состав документа:</text:p>
          <text:list text:style-name="Numbering_20_1">
            <text:list-item>
              <text:p text:style-name="Numbering_20_1_Content"> Дополненные описание вариантов использования (в графическом и табличном виде);</text:p>
            </text:list-item>
            <text:list-item>
              <text:p text:style-name="Numbering_20_1_Content"> Концептуальная модель данных (с применением ER или Class Diagram);</text:p>
            </text:list-item>
            <text:list-item>
              <text:p text:style-name="Numbering_20_1_Content"> Жизненный цикл сущностей (с применением State Machine Diagram). </text:p>
            </text:list-item>
          </text:list>
        </text:list-item>
        <text:list-item>
          <text:p text:style-name="Numbering_20_1_Content_Last"> Срок выполнения: <text:span text:style-name="PluginODTAutoStyle_Text_1">13.11.202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ab5</dc:title>
  </office:meta>
</office:document-meta>
</file>