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an_machine_interface:lecture_task1"/><text:bookmark-start text:name="__RefHeading___задание_к_лекции_1_1"/><text:bookmark-start text:name="задание_к_лекции_1"/>Задание к лекции 1<text:bookmark-end text:name="__RefHeading___задание_к_лекции_1_1"/><text:bookmark-end text:name="задание_к_лекции_1"/></text:h>
      <text:h text:style-name="Heading_20_3" text:outline-level="3"><text:bookmark-start text:name="__RefHeading___цель_2"/><text:bookmark-start text:name="цель"/>Цель<text:bookmark-end text:name="__RefHeading___цель_2"/><text:bookmark-end text:name="цель"/></text:h>
      <text:p text:style-name="Text_20_body">Ознакомиться с методом определения классов пользователей и выявления пользовательских требований. </text:p>
      <text:h text:style-name="Heading_20_3" text:outline-level="3"><text:bookmark-start text:name="__RefHeading___задачи_3"/><text:bookmark-start text:name="задачи"/>Задачи<text:bookmark-end text:name="__RefHeading___задачи_3"/><text:bookmark-end text:name="задачи"/></text:h>
      <text:list text:style-name="Numbering_20_1" text:continue-numbering="false">
        <text:list-item>
          <text:p text:style-name="Numbering_20_1_Content_First"> Выбрать одну из компаний, предоставляющих сервис продажи-покупки билетов:</text:p>
          <text:list text:style-name="Numbering_20_1">
            <text:list-item>
              <text:p text:style-name="Numbering_20_1_Content"> <text:a xlink:type="simple" xlink:href="https://www.aeroflot.ru/ru-ru" text:style-name="Internet_20_link" text:visited-style-name="Visited_20_Internet_20_Link"> Аэрофлот</text:a></text:p>
            </text:list-item>
            <text:list-item>
              <text:p text:style-name="Numbering_20_1_Content"> <text:a xlink:type="simple" xlink:href="https://www.skyscanner.ru/" text:style-name="Internet_20_link" text:visited-style-name="Visited_20_Internet_20_Link"> Skyscanner</text:a> </text:p>
            </text:list-item>
            <text:list-item>
              <text:p text:style-name="Numbering_20_1_Content"> <text:a xlink:type="simple" xlink:href="https://www.flysmartavia.com/" text:style-name="Internet_20_link" text:visited-style-name="Visited_20_Internet_20_Link"> Smartavia</text:a> </text:p>
            </text:list-item>
            <text:list-item>
              <text:p text:style-name="Numbering_20_1_Content"> <text:a xlink:type="simple" xlink:href="https://www.expedia.com/" text:style-name="Internet_20_link" text:visited-style-name="Visited_20_Internet_20_Link"> Expedia</text:a> </text:p>
            </text:list-item>
            <text:list-item>
              <text:p text:style-name="Numbering_20_1_Content"> <text:span text:style-name="del"><text:a xlink:type="simple" xlink:href="https://www.lufthansa.com/ru/ru/homepage" text:style-name="Internet_20_link" text:visited-style-name="Visited_20_Internet_20_Link"> Lufthansa</text:a></text:span> <text:span text:style-name="Emphasis">Temporarily unavailable</text:span></text:p>
            </text:list-item>
          </text:list>
        </text:list-item>
        <text:list-item>
          <text:p text:style-name="Numbering_20_1_Content"> Ознакомиться с работой сервиса по предложенному пользовательскому сценарию, описанному ниже (рассматриваем desktop-вариант). В свободной форме отметить:</text:p>
          <text:list text:style-name="Numbering_20_1">
            <text:list-item>
              <text:p text:style-name="Numbering_20_1_Content"> количество операций, которые приходится выполнять для осуществления каждого пункта сценария;</text:p>
            </text:list-item>
            <text:list-item>
              <text:p text:style-name="Numbering_20_1_Content"> возможные альтернативы и исключения по сценарию; </text:p>
            </text:list-item>
            <text:list-item>
              <text:p text:style-name="Numbering_20_1_Content_Last"> функциональные возможности, которые не были затронуты в предложенном сценарии.</text:p>
            </text:list-item>
          </text:list>
        </text:list-item>
      </text:list>
      <text:p text:style-name="Horizontal_20_Line"/>
      <text:p text:style-name="Text_20_body">Основное действующее лицо - клиент. Клиент хочет подобрать авиабилеты и оформить заказ на их приобретение.</text:p>
      <text:p text:style-name="Text_20_body">Характеристика действующего лица:</text:p>
      <text:list text:style-name="List_20_1" text:continue-numbering="false">
        <text:list-item>
          <text:p text:style-name="List_20_1_Content_First"> авиаперелёты выполняет редко</text:p>
        </text:list-item>
        <text:list-item>
          <text:p text:style-name="List_20_1_Content"> цель поездки - увидеться с родственниками, друзьями. Гостиница не требуется</text:p>
        </text:list-item>
        <text:list-item>
          <text:p text:style-name="List_20_1_Content"> перелёт выполняется в компании клиент +1 взрослый</text:p>
        </text:list-item>
        <text:list-item>
          <text:p text:style-name="List_20_1_Content"> желание купить авиабилет только в одну сторону и без пересадок</text:p>
        </text:list-item>
        <text:list-item>
          <text:p text:style-name="List_20_1_Content"> цена билетов не имеет значения</text:p>
        </text:list-item>
        <text:list-item>
          <text:p text:style-name="List_20_1_Content"> предпочтительно, чтобы время вылета было утром или днем</text:p>
        </text:list-item>
        <text:list-item>
          <text:p text:style-name="List_20_1_Content"> даты авиаперелета могут варьироваться плюс\минус двое суток</text:p>
        </text:list-item>
        <text:list-item>
          <text:p text:style-name="List_20_1_Content"> опытный пользователь ПК</text:p>
        </text:list-item>
        <text:list-item>
          <text:p text:style-name="List_20_1_Content"> рассчитывает, что поиск и покупка билетов займет по времени не более 30 минут</text:p>
        </text:list-item>
        <text:list-item>
          <text:p text:style-name="List_20_1_Content"> не является участником бонусных программ</text:p>
        </text:list-item>
        <text:list-item>
          <text:p text:style-name="List_20_1_Content"> предпочтительна оплата авиабилетов онлайн банковской картой</text:p>
        </text:list-item>
        <text:list-item>
          <text:p text:style-name="List_20_1_Content_Last"> риск возникновения потребности возврата авиабилетов минимален</text:p>
        </text:list-item>
      </text:list>
      <text:p text:style-name="Text_20_body">Сценарий:</text:p>
      <text:list text:style-name="Numbering_20_1" text:continue-numbering="false">
        <text:list-item>
          <text:p text:style-name="Numbering_20_1_Content_First"> Пользователь открывает сайт</text:p>
        </text:list-item>
        <text:list-item>
          <text:p text:style-name="Numbering_20_1_Content"> Пользователь выбирает точку «Откуда» и точку «Куда»</text:p>
        </text:list-item>
        <text:list-item>
          <text:p text:style-name="Numbering_20_1_Content"> Пользователь выбирает дату вылета</text:p>
        </text:list-item>
        <text:list-item>
          <text:p text:style-name="Numbering_20_1_Content"> Пользователь указывает количество пассажиров</text:p>
        </text:list-item>
        <text:list-item>
          <text:p text:style-name="Numbering_20_1_Content"> Пользователь просматривает варианты поиска с учетом предпочтений (прямой рейса, время вылета)</text:p>
        </text:list-item>
        <text:list-item>
          <text:p text:style-name="Numbering_20_1_Content"> Пользователь посматривает варианты поиска с учетом предпочтений на даты, ближайшие к выбранной дате вылета</text:p>
        </text:list-item>
        <text:list-item>
          <text:p text:style-name="Numbering_20_1_Content"> Пользователь выбирает рейс</text:p>
        </text:list-item>
        <text:list-item>
          <text:p text:style-name="Numbering_20_1_Content"> Пользователь заполняет данные по пассажирам</text:p>
        </text:list-item>
        <text:list-item>
          <text:p text:style-name="Numbering_20_1_Content"> Пользователь проверяет данные заказа</text:p>
        </text:list-item>
        <text:list-item>
          <text:p text:style-name="Numbering_20_1_Content_Last"> Конец сценария (выбор способа оплаты и работу платежного сервиса не рассматриваем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an_machine_interface:lecture_task1</dc:title>
  </office:meta>
</office:document-meta>
</file>