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task2"/><text:bookmark-start text:name="__RefHeading___задание_к_лекции_2_1"/><text:bookmark-start text:name="задание_к_лекции_2"/>Задание к лекции 2<text:bookmark-end text:name="__RefHeading___задание_к_лекции_2_1"/><text:bookmark-end text:name="задание_к_лекции_2"/></text:h>
      <text:list text:style-name="Numbering_20_1" text:continue-numbering="false">
        <text:list-item>
          <text:p text:style-name="Numbering_20_1_Content_First"> Изучить приложение OBS Studio;</text:p>
        </text:list-item>
        <text:list-item>
          <text:p text:style-name="Numbering_20_1_Content"> Выявить и составить список задач, которые решает пользователь с помощью приложения (Use Cases);</text:p>
        </text:list-item>
        <text:list-item>
          <text:p text:style-name="Numbering_20_1_Content"> Выявить и составить список реализованных функций (Functional Requirements);</text:p>
        </text:list-item>
        <text:list-item>
          <text:p text:style-name="Numbering_20_1_Content_Last"> Составить две таблицы связей пользовательских требований и функциональных требований (примеры таблиц ниже).</text:p>
        </text:list-item>
      </text:list>
      <text:p text:style-name="Text_20_body">Связи между пользовательскими требованиями (шаблон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Use Case 1 </text:p>
          </table:table-cell>
          <table:table-cell office:value-type="string" table:style-name="tableheader">
            <text:p text:style-name="Table_20_Heading">Use Case 2 </text:p>
          </table:table-cell>
          <table:table-cell office:value-type="string" table:style-name="tableheader">
            <text:p text:style-name="Table_20_Heading">Use Case 3 </text:p>
          </table:table-cell>
          <table:table-cell office:value-type="string" table:style-name="tableheader">
            <text:p text:style-name="Table_20_Heading">... </text:p>
          </table:table-cell>
          <table:table-cell office:value-type="string" table:style-name="tableheader">
            <text:p text:style-name="Table_20_Heading">Use Case n </text:p>
          </table:table-cell>
        </table:table-row>
        <table:table-row>
          <table:table-cell office:value-type="string" table:style-name="tablecell">
            <text:p text:style-name="tablealignleft">Use Case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2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3 </text:p>
          </table:table-cell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.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</table:table>
      <text:p text:style-name="Text_20_body">Связи между функциональными требованиями (шаблон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R 1 </text:p>
          </table:table-cell>
          <table:table-cell office:value-type="string" table:style-name="tableheader">
            <text:p text:style-name="Table_20_Heading">FR 2 </text:p>
          </table:table-cell>
          <table:table-cell office:value-type="string" table:style-name="tableheader">
            <text:p text:style-name="Table_20_Heading">FR 3 </text:p>
          </table:table-cell>
          <table:table-cell office:value-type="string" table:style-name="tableheader">
            <text:p text:style-name="Table_20_Heading">... </text:p>
          </table:table-cell>
          <table:table-cell office:value-type="string" table:style-name="tableheader">
            <text:p text:style-name="Table_20_Heading">FR n </text:p>
          </table:table-cell>
        </table:table-row>
        <table:table-row>
          <table:table-cell office:value-type="string" table:style-name="tablecell">
            <text:p text:style-name="tablealignleft">FR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2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3 </text:p>
          </table:table-cell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.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ecture_task2</dc:title>
  </office:meta>
</office:document-meta>
</file>