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an_machine_interface:lectures"/><text:bookmark-start text:name="__RefHeading___материалы_лекций_часть_1_1"/><text:bookmark-start text:name="материалы_лекций_часть_1"/>Материалы лекций Часть 1<text:bookmark-end text:name="__RefHeading___материалы_лекций_часть_1_1"/><text:bookmark-end text:name="материалы_лекций_часть_1"/></text:h>
      <text:list text:style-name="Numbering_20_1" text:continue-numbering="false">
        <text:list-item>
          <text:p text:style-name="Numbering_20_1_Content_First"> <text:a xlink:type="simple" xlink:href="http://se.moevm.info/doku.php/courses:man_machine_interface:%D1%87%D0%BC%D0%B2_001.doc" text:style-name="Internet_20_link" text:visited-style-name="Visited_20_Internet_20_Link">Введение в ЧМВ</text:a></text:p>
        </text:list-item>
        <text:list-item>
          <text:p text:style-name="Numbering_20_1_Content"> <text:a xlink:type="simple" xlink:href="http://se.moevm.info/doku.php/courses:man_machine_interface:%D1%87%D0%BC%D0%B2_002_003.docx" text:style-name="Internet_20_link" text:visited-style-name="Visited_20_Internet_20_Link">Бизнес-анализ и обследование объекта автоматизации. Требования к системе</text:a></text:p>
        </text:list-item>
        <text:list-item>
          <text:p text:style-name="Numbering_20_1_Content"> <text:a xlink:type="simple" xlink:href="http://se.moevm.info/doku.php/courses:man_machine_interface:%D1%87%D0%BC%D0%B2_004_005.docx" text:style-name="Internet_20_link" text:visited-style-name="Visited_20_Internet_20_Link">Пользователь и система. Пользовательские требования</text:a> +  <text:a xlink:type="simple" xlink:href="http://se.moevm.info/doku.php/courses:man_machine_interface:%D1%87%D0%BC%D0%B2_004_005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://se.moevm.info/doku.php/courses:man_machine_interface:%D1%87%D0%BC%D0%B2_006.docx" text:style-name="Internet_20_link" text:visited-style-name="Visited_20_Internet_20_Link">Описание предметной области</text:a> + <text:a xlink:type="simple" xlink:href="http://se.moevm.info/doku.php/courses:man_machine_interface:%D1%87%D0%BC%D0%B2_006.pptx" text:style-name="Internet_20_link" text:visited-style-name="Visited_20_Internet_20_Link">Презентация</text:a></text:p>
        </text:list-item>
        <text:list-item>
          <text:p text:style-name="Numbering_20_1_Content_Last"> <text:a xlink:type="simple" xlink:href="http://se.moevm.info/doku.php/courses:man_machine_interface:%D1%87%D0%BC%D0%B2_007_008.docx" text:style-name="Internet_20_link" text:visited-style-name="Visited_20_Internet_20_Link">Документирование и верификация требований. Управление требованиями</text:a> + <text:a xlink:type="simple" xlink:href="http://se.moevm.info/doku.php/courses:man_machine_interface:%D1%87%D0%BC%D0%B2_007_008.pptx" text:style-name="Internet_20_link" text:visited-style-name="Visited_20_Internet_20_Link">Презентация</text:a></text:p>
        </text:list-item>
      </text:list>
      <text:h text:style-name="Heading_20_2" text:outline-level="2"><text:bookmark-start text:name="__RefHeading___материалы_лекций_часть_2_2"/><text:bookmark-start text:name="материалы_лекций_часть_2"/>Материалы лекций Часть 2<text:bookmark-end text:name="__RefHeading___материалы_лекций_часть_2_2"/><text:bookmark-end text:name="материалы_лекций_часть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ectures</dc:title>
  </office:meta>
</office:document-meta>
</file>