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tart"/><text:bookmark-start text:name="__RefHeading___проектирование_человеко-машинного_интерфейса_1"/><text:bookmark-start text:name="проектирование_человеко-машинного_интерфейса"/>Проектирование человеко-машинного интерфейса<text:bookmark-end text:name="__RefHeading___проектирование_человеко-машинного_интерфейса_1"/><text:bookmark-end text:name="проектирование_человеко-машинного_интерфейса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://se.moevm.info/doku.php/courses:man_machine_interface:list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://se.moevm.info/doku.php/courses:man_machine_interface:lectures" text:style-name="Internet_20_link" text:visited-style-name="Visited_20_Internet_20_Link">Материалы лекций</text:a></text:p>
        </text:list-item>
      </text:list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list text:style-name="List_20_1" text:continue-numbering="false">
        <text:list-item>
          <text:p text:style-name="List_20_1_Content_First"> <text:a xlink:type="simple" xlink:href="http://se.moevm.info/doku.php/courses:man_machine_interface:lab1" text:style-name="Internet_20_link" text:visited-style-name="Visited_20_Internet_20_Link">Лабораторная работа №1</text:a></text:p>
        </text:list-item>
        <text:list-item>
          <text:p text:style-name="List_20_1_Content"> <text:a xlink:type="simple" xlink:href="http://se.moevm.info/doku.php/courses:man_machine_interface:lab2" text:style-name="Internet_20_link" text:visited-style-name="Visited_20_Internet_20_Link">Лабораторная работа №3</text:a></text:p>
        </text:list-item>
        <text:list-item>
          <text:p text:style-name="List_20_1_Content"> <text:a xlink:type="simple" xlink:href="http://se.moevm.info/doku.php/courses:man_machine_interface:lab3" text:style-name="Internet_20_link" text:visited-style-name="Visited_20_Internet_20_Link">lab3</text:a></text:p>
        </text:list-item>
        <text:list-item>
          <text:p text:style-name="List_20_1_Content"> <text:a xlink:type="simple" xlink:href="http://se.moevm.info/doku.php/courses:man_machine_interface:lab4" text:style-name="Internet_20_link" text:visited-style-name="Visited_20_Internet_20_Link">lab4</text:a></text:p>
        </text:list-item>
        <text:list-item>
          <text:p text:style-name="List_20_1_Content"> <text:a xlink:type="simple" xlink:href="http://se.moevm.info/doku.php/courses:man_machine_interface:lecture_task1" text:style-name="Internet_20_link" text:visited-style-name="Visited_20_Internet_20_Link">Задание к лекции 1</text:a></text:p>
        </text:list-item>
        <text:list-item>
          <text:p text:style-name="List_20_1_Content_Last"> <text:a xlink:type="simple" xlink:href="http://se.moevm.info/doku.php/courses:man_machine_interface:lecture_task2" text:style-name="Internet_20_link" text:visited-style-name="Visited_20_Internet_20_Link">Задание к лекции 2</text:a></text:p>
        </text:list-item>
      </text:list>
      <text:h text:style-name="Heading_20_2" text:outline-level="2"><text:bookmark-start text:name="__RefHeading___студенты_4"/><text:bookmark-start text:name="студенты"/>Студенты<text:bookmark-end text:name="__RefHeading___студенты_4"/><text:bookmark-end text:name="студенты"/></text:h>
      <text:p text:style-name="Text_20_body"><text:a xlink:type="simple" xlink:href="https://docs.google.com/spreadsheets/d/1VDlLFXtlUVoJH17_akVKa9K8j1-VRxYm8AoDdSbpgTU/edit?usp=sharing" text:style-name="Internet_20_link" text:visited-style-name="Visited_20_Internet_20_Link">Успеваемость</text:a></text:p>
      <text:h text:style-name="Heading_20_2" text:outline-level="2"><text:bookmark-start text:name="__RefHeading___экзамен_5"/><text:bookmark-start text:name="экзамен"/>Экзамен<text:bookmark-end text:name="__RefHeading___экзамен_5"/><text:bookmark-end text:name="экзамен"/></text:h>
      <text:list text:style-name="List_20_1" text:continue-numbering="false">
        <text:list-item>
          <text:p text:style-name="LastListParagraph_List_20_1_Content_First"> <text:a xlink:type="simple" xlink:href="http://se.moevm.info/doku.php/courses:man_machine_interface:exam_questions" text:style-name="Internet_20_link" text:visited-style-name="Visited_20_Internet_20_Link">Вопросы к экзамен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start</dc:title>
  </office:meta>
</office:document-meta>
</file>