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theme_to_read"/><text:bookmark-start text:name="__RefHeading___вторая_часть_курса_1"/><text:bookmark-start text:name="вторая_часть_курса"/>Вторая часть курса<text:bookmark-end text:name="__RefHeading___вторая_часть_курса_1"/><text:bookmark-end text:name="вторая_часть_курса"/></text:h>
      <text:p text:style-name="Text_20_body">Задания на вторую часть курса:</text:p>
      <text:list text:style-name="Numbering_20_1" text:continue-numbering="false">
        <text:list-item>
          <text:p text:style-name="Numbering_20_1_Content_First"> Прохождение курса Stepik;</text:p>
        </text:list-item>
        <text:list-item>
          <text:p text:style-name="Numbering_20_1_Content"> Подготовка реферата;</text:p>
        </text:list-item>
        <text:list-item>
          <text:p text:style-name="Numbering_20_1_Content_Last"> Разработка и презентация интерфейса.</text:p>
        </text:list-item>
      </text:list>
      <text:h text:style-name="Heading_20_2" text:outline-level="2"><text:bookmark-start text:name="__RefHeading___stepik_2"/><text:bookmark-start text:name="stepik"/>Stepik<text:bookmark-end text:name="__RefHeading___stepik_2"/><text:bookmark-end text:name="stepik"/></text:h>
      <text:list text:style-name="List_20_1" text:continue-numbering="false">
        <text:list-item>
          <text:p text:style-name="List_20_1_Content_First"> Ссылка: <text:a xlink:type="simple" xlink:href="https://stepik.org/course/53334/promo" text:style-name="Internet_20_link" text:visited-style-name="Visited_20_Internet_20_Link">Stepik</text:a></text:p>
        </text:list-item>
        <text:list-item>
          <text:p text:style-name="List_20_1_Content"> Выполнение курса: каждым студентом индивидуально.</text:p>
        </text:list-item>
        <text:list-item>
          <text:p text:style-name="List_20_1_Content"> Срок прохождения: <text:span text:style-name="Strong_20_Emphasis">29.12.2023</text:span></text:p>
        </text:list-item>
        <text:list-item>
          <text:p text:style-name="List_20_1_Content_Last"> Подтверждение о выполнении: отправлять на почту.</text:p>
        </text:list-item>
      </text:list>
      <text:h text:style-name="Heading_20_2" text:outline-level="2"><text:bookmark-start text:name="__RefHeading___реферат_3"/><text:bookmark-start text:name="реферат"/>Реферат<text:bookmark-end text:name="__RefHeading___реферат_3"/><text:bookmark-end text:name="реферат"/></text:h>
      <text:list text:style-name="List_20_1" text:continue-numbering="false">
        <text:list-item>
          <text:p text:style-name="List_20_1_Content_First"> Исходные данные для подготовки:</text:p>
          <text:list text:style-name="List_20_1">
            <text:list-item>
              <text:p text:style-name="List_20_1_Content"> <text:a xlink:type="simple" xlink:href="http://se.moevm.info/doku.php/courses:man_machine_interface:lectures" text:style-name="Internet_20_link" text:visited-style-name="Visited_20_Internet_20_Link">Материалы лекций. Часть 2</text:a> + список рекомендуемой литературы в п.18</text:p>
            </text:list-item>
            <text:list-item>
              <text:p text:style-name="List_20_1_Content"> любые открытые источники</text:p>
            </text:list-item>
          </text:list>
        </text:list-item>
        <text:list-item>
          <text:p text:style-name="List_20_1_Content"> Временной регламент реферата: <text:span text:style-name="Strong_20_Emphasis">10-15 минут</text:span></text:p>
        </text:list-item>
        <text:list-item>
          <text:p text:style-name="List_20_1_Content"> Распределение нагрузки при подготовке реферата (подбор материала, презентационные материалы, выступление): на ваше усмотрение. Главное, чтобы все участники бригады были погружены в тему.</text:p>
        </text:list-item>
        <text:list-item>
          <text:p text:style-name="List_20_1_Content_Last"> Требований к оформлению презентации: не предъявляется. Но визуальные материалы должны быть.</text:p>
        </text:list-item>
      </text:list>
      <text:h text:style-name="Heading_20_3" text:outline-level="3"><text:bookmark-start text:name="__RefHeading___ноября_дистанционно_1700_4"/><text:bookmark-start text:name="ноября_дистанционно_1700"/>27 ноября (дистанционно, 17:00)<text:bookmark-end text:name="__RefHeading___ноября_дистанционно_1700_4"/><text:bookmark-end text:name="ноября_дистанционно_170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Тема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тветственные                    </text:p>
          </table:table-cell>
        </table:table-row>
        <table:table-row>
          <table:table-cell office:value-type="string" table:style-name="tablecell">
            <text:p text:style-name="tablealignleft"> Понятия UX/UI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ичугин, Середенков, Сологуб     </text:p>
          </table:table-cell>
        </table:table-row>
        <table:table-row>
          <table:table-cell office:value-type="string" table:style-name="tablecell">
            <text:p text:style-name="tablealignleft"> Гештальт принципы в интерфейсе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рхипов, Давыдов, Парамонов      </text:p>
          </table:table-cell>
        </table:table-row>
        <table:table-row>
          <table:table-cell office:value-type="string" table:style-name="tablecell">
            <text:p text:style-name="tablealignleft"> Юзабилити-тестирование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Бодунов, Болкунов, Калмак        </text:p>
          </table:table-cell>
        </table:table-row>
        <table:table-row>
          <table:table-cell office:value-type="string" table:style-name="tablecell">
            <text:p text:style-name="tablealignleft"> Ментальные модели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Костебелова, Курочкина, Табаков  </text:p>
          </table:table-cell>
        </table:table-row>
        <table:table-row>
          <table:table-cell office:value-type="string" table:style-name="tablecell">
            <text:p text:style-name="tablealignleft"> Эвристики Нильсена (кроме трёх эвристик, что посвящены ошибкам)                                                                                             </text:p>
          </table:table-cell>
          <table:table-cell office:value-type="string" table:style-name="tablecell">
            <text:p text:style-name="tablealignleft"> Голиков, Крицын, Решотки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uxmyths.com/post/718187422/myth-you-dont-need-the-content-to-design-a-website" text:style-name="Internet_20_link" text:visited-style-name="Visited_20_Internet_20_Link">Почему при дизайне следует использовать реальные контент-примеры</text:a>  </text:p>
          </table:table-cell>
          <table:table-cell office:value-type="string" table:style-name="tablecell">
            <text:p text:style-name="tablealignleft"> Алексеев, Максименко             </text:p>
          </table:table-cell>
        </table:table-row>
        <table:table-row>
          <table:table-cell office:value-type="string" table:style-name="tablecell">
            <text:p text:style-name="tablealignleft"> Пользовательская аудитория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межее, Денежный, Мыратгелдиев   </text:p>
          </table:table-cell>
        </table:table-row>
      </table:table>
      <text:h text:style-name="Heading_20_3" text:outline-level="3"><text:bookmark-start text:name="__RefHeading___декабря_дистанционно_1700_5"/><text:bookmark-start text:name="декабря_дистанционно_1700"/>11 декабря (дистанционно, 17:00)<text:bookmark-end text:name="__RefHeading___декабря_дистанционно_1700_5"/><text:bookmark-end text:name="декабря_дистанционно_170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Тема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тветственные                   </text:p>
          </table:table-cell>
        </table:table-row>
        <table:table-row>
          <table:table-cell office:value-type="string" table:style-name="tablecell">
            <text:p text:style-name="tablealignleft"> Верстка, основные понятия и принципы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Гурьянов, Карабанов, Свечников  </text:p>
          </table:table-cell>
        </table:table-row>
        <table:table-row>
          <table:table-cell office:value-type="string" table:style-name="tablecell">
            <text:p text:style-name="tablealignleft"> Ошибки (3 пункта эвристик Нильсена)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фанасьев, Морозов, Переверза   </text:p>
          </table:table-cell>
        </table:table-row>
        <table:table-row>
          <table:table-cell office:value-type="string" table:style-name="tablecell">
            <text:p text:style-name="tablealignleft"> Компоненты, основные понятия и принципы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ристархов, Максимов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uxmyths.com/post/931925744/myth-23-choices-should-always-be-limited-to-seven" text:style-name="Internet_20_link" text:visited-style-name="Visited_20_Internet_20_Link">Миф об ограничении выбора пользователю в пределах 7+-2</text:a>  </text:p>
          </table:table-cell>
          <table:table-cell office:value-type="string" table:style-name="tablecell">
            <text:p text:style-name="tablealignleft"> Асташёнок, Нагибин, Шквиря      </text:p>
          </table:table-cell>
        </table:table-row>
        <table:table-row>
          <table:table-cell office:value-type="string" table:style-name="tablecell">
            <text:p text:style-name="tablealignleft"> Гайдлайны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окучаев, Козиков, Никитин      </text:p>
          </table:table-cell>
        </table:table-row>
        <table:table-row>
          <table:table-cell office:value-type="string" table:style-name="tablecell">
            <text:p text:style-name="tablealignleft"> Особенности проектирования пользовательских интерфейсов мобильных приложений                                                                     </text:p>
          </table:table-cell>
          <table:table-cell office:value-type="string" table:style-name="tablecell">
            <text:p text:style-name="tablealignleft"> Смирнов, Тишкин, Торопыгин      </text:p>
          </table:table-cell>
        </table:table-row>
        <table:table-row>
          <table:table-cell office:value-type="string" table:style-name="tablecell">
            <text:p text:style-name="tablealignleft"> Геймификация в пользовательских интерфейсах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Говорющенко, Люли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u.uxmyths.com/post/2566217278/myth-2" text:style-name="Internet_20_link" text:visited-style-name="Visited_20_Internet_20_Link">Миф о доступности страницы в 3 клика</text:a>                                                           </text:p>
          </table:table-cell>
          <table:table-cell office:value-type="string" table:style-name="tablecell">
            <text:p text:style-name="tablealignleft"> Жиглов                          </text:p>
          </table:table-cell>
        </table:table-row>
      </table:table>
      <text:h text:style-name="Heading_20_2" text:outline-level="2"><text:bookmark-start text:name="__RefHeading___разработка_и_презентация_интерфейса_6"/><text:bookmark-start text:name="разработка_и_презентация_интерфейса"/>Разработка и презентация интерфейса<text:bookmark-end text:name="__RefHeading___разработка_и_презентация_интерфейса_6"/><text:bookmark-end text:name="разработка_и_презентация_интерфейса"/></text:h>
      <text:list text:style-name="List_20_1" text:continue-numbering="false">
        <text:list-item>
          <text:p text:style-name="List_20_1_Content_First"> Разработка и демонстрация макетов экранных форм происходит в три итерации:</text:p>
          <text:list text:style-name="List_20_1">
            <text:list-item>
              <text:p text:style-name="List_20_1_Content"> <text:span text:style-name="PluginODTAutoStyle_Text_1">27 ноября</text:span> (дистанционно, после лекции) - показать как минимум часть макетов;</text:p>
            </text:list-item>
            <text:list-item>
              <text:p text:style-name="List_20_1_Content"> <text:span text:style-name="PluginODTAutoStyle_Text_2">11 декабря</text:span> (дистанционно, после лекции) с привлечением UX\UI специалиста. К этому времени должны быть подготовлены все макеты;</text:p>
            </text:list-item>
            <text:list-item>
              <text:p text:style-name="List_20_1_Content"> <text:span text:style-name="PluginODTAutoStyle_Text_3">25 декабря</text:span> (дистанционно, с 17:00) - итоговая презентация результата.</text:p>
            </text:list-item>
          </text:list>
        </text:list-item>
        <text:list-item>
          <text:p text:style-name="List_20_1_Content"> Макеты (ссылки на макеты) отпралять аналогично на почту <text:span text:style-name="PluginODTAutoStyle_Text_4">angelinazxcoolwife@gmail.com</text:span>;</text:p>
        </text:list-item>
        <text:list-item>
          <text:p text:style-name="List_20_1_Content"> <text:span text:style-name="Strong_20_Emphasis">Уровень прототипирования и средство выполнения:</text:span> выбирается бригадой по желанию;</text:p>
        </text:list-item>
        <text:list-item>
          <text:p text:style-name="List_20_1_Content"> Макеты должны соответствовать заявленным сценариям использования;</text:p>
        </text:list-item>
        <text:list-item>
          <text:p text:style-name="List_20_1_Content"> <text:span text:style-name="Strong_20_Emphasis">План презентации на 25 декабря:</text:span></text:p>
          <text:list text:style-name="List_20_1">
            <text:list-item>
              <text:p text:style-name="List_20_1_Content"> Обзор предметной области, анализ конкурентов, цели и задачи со стороны заказчика;</text:p>
            </text:list-item>
            <text:list-item>
              <text:p text:style-name="List_20_1_Content"> Анализ пользовательской аудитории;</text:p>
            </text:list-item>
            <text:list-item>
              <text:p text:style-name="List_20_1_Content"> Определение ключевых пользователей и вариантов использования системы;</text:p>
            </text:list-item>
            <text:list-item>
              <text:p text:style-name="List_20_1_Content_Last"> Демонстрация макетов по вариантам использования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theme_to_read</dc:title>
  </office:meta>
</office:document-meta>
</file>