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l:msc"/><text:bookmark-start text:name="__RefHeading___магистранты_2023-2024_год_1"/><text:bookmark-start text:name="магистранты_2023-2024_год"/>Магистранты (2023-2024 год)<text:bookmark-end text:name="__RefHeading___магистранты_2023-2024_год_1"/><text:bookmark-end text:name="магистранты_2023-2024_год"/></text:h>
      <text:h text:style-name="Heading_20_2" text:outline-level="2"><text:bookmark-start text:name="__RefHeading___расписание_занятий_2"/><text:bookmark-start text:name="расписание_занятий"/>Расписание занятий<text:bookmark-end text:name="__RefHeading___расписание_занятий_2"/><text:bookmark-end text:name="расписание_занятий"/></text:h>
      <text:p text:style-name="Text_20_body">Занятия по средам. Начало - 18:30 (лекции - базовый курс), 18:00 (семинары - продвинутый курс). </text:p>
      <text:p text:style-name="Text_20_body">Тема: Машинное обучение/Программные средства разработки ИИ</text:p>
      <text:p text:style-name="Text_20_body">Первое занятие по машинному обучению уже состоялось в эту среду (6 сентября) в 17:20.</text:p>
      <text:p text:style-name="Text_20_body">Машинное обучение - <text:span text:style-name="Strong_20_Emphasis">базовый курс, лекции</text:span> по средам с 18:30 до 20:00. Ссылка на видеовстречу: <text:a xlink:type="simple" xlink:href="https://telemost.yandex.ru/j/98283244063016508587919897641426335349" text:style-name="Internet_20_link" text:visited-style-name="Visited_20_Internet_20_Link">https://telemost.yandex.ru/j/98283244063016508587919897641426335349</text:a></text:p>
      <text:p text:style-name="Text_20_body">Лекции читает: Субботин <text:span text:style-name="Strong_20_Emphasis">Алексей Николаевич</text:span></text:p>
      <text:p text:style-name="Text_20_body">Машинное обучение - <text:span text:style-name="Strong_20_Emphasis">продвинутый курс, семинары</text:span> по средам с 18:00 до 19:30. Ссылка на видеовстречу: <text:a xlink:type="simple" xlink:href="https://us06web.zoom.us/j/77015862345?pwd=LyPIskUa2zbbeE76UCHJB15FGXkFMX.1" text:style-name="Internet_20_link" text:visited-style-name="Visited_20_Internet_20_Link">https://us06web.zoom.us/j/77015862345?pwd=LyPIskUa2zbbeE76UCHJB15FGXkFMX.1</text:a>
Идентификатор конференции: 770 1586 2345
Код доступа: V2w4hF</text:p>
      <text:p text:style-name="Text_20_body">Занятия проводит: Куликов <text:span text:style-name="Strong_20_Emphasis">Игорь Александрович</text:span></text:p>
      <text:h text:style-name="Heading_20_2" text:outline-level="2"><text:bookmark-start text:name="__RefHeading___правила_аттестации_3"/><text:bookmark-start text:name="правила_аттестации"/>Правила аттестации<text:bookmark-end text:name="__RefHeading___правила_аттестации_3"/><text:bookmark-end text:name="правила_аттестации"/></text:h>
      <text:p text:style-name="Text_20_body">Правила аттестации: <text:a xlink:type="simple" xlink:href="https://drive.google.com/file/d/1nq1W6KqO57-xnC12JApZiOr-XVqiIH4-/view?usp=sharing" text:style-name="Internet_20_link" text:visited-style-name="Visited_20_Internet_20_Link">attestation_rules_mag_v5subb.pdf</text:a></text:p>
      <text:h text:style-name="Heading_20_2" text:outline-level="2"><text:bookmark-start text:name="__RefHeading___правила_выполнения_и_варианты_идз_4"/><text:bookmark-start text:name="правила_выполнения_и_варианты_идз"/>Правила выполнения и варианты ИДЗ<text:bookmark-end text:name="__RefHeading___правила_выполнения_и_варианты_идз_4"/><text:bookmark-end text:name="правила_выполнения_и_варианты_идз"/></text:h>
      <text:p text:style-name="Text_20_body">Правила выполнения и варианты ИДЗ: <text:a xlink:type="simple" xlink:href="http://se.moevm.info/doku.php/courses:ml:idz_mag.pdf" text:style-name="Internet_20_link" text:visited-style-name="Visited_20_Internet_20_Link">idz_mag.pdf</text:a></text:p>
      <text:h text:style-name="Heading_20_2" text:outline-level="2"><text:bookmark-start text:name="__RefHeading___продвинутый_курс_5"/><text:bookmark-start text:name="продвинутый_курс"/>Продвинутый курс<text:bookmark-end text:name="__RefHeading___продвинутый_курс_5"/><text:bookmark-end text:name="продвинутый_курс"/></text:h>
      <text:p text:style-name="Text_20_body">Тимур Рафаилович Жангиров - ksenox94@gmail.com</text:p>
      <text:p text:style-name="Text_20_body">Игорь Александрович Куликов - i.a.kulikov@gmail.com</text:p>
      <text:p text:style-name="Text_20_body">Информация для тех, кто уже <text:span text:style-name="Strong_20_Emphasis">проходил курс</text:span> ML ранее.
Вам нужно выбрать ИДЗ из списка. Результат выполнения ИДЗ будет оценкой по курсу именно магистратуры-ML.</text:p>
      <text:p text:style-name="Text_20_body">2022-2023 год: <text:a xlink:type="simple" xlink:href="https://docs.google.com/spreadsheets/d/1btLcF8ZoLHhWQmlLWrCNKH2s-3JdViZ9hozIfhDx5Dc/edit#gid=0" text:style-name="Internet_20_link" text:visited-style-name="Visited_20_Internet_20_Link">Аттестация за прошл. год (для примера).</text:a> <text:a xlink:type="simple" xlink:href="https://drive.google.com/file/d/16pA0HVtinSn9To5IOmxzTbG9DYsXSDVJ" text:style-name="Internet_20_link" text:visited-style-name="Visited_20_Internet_20_Link">Темы ИДЗ.</text:a></text:p>
      <text:p text:style-name="Text_20_body">2023-2024 год: <text:a xlink:type="simple" xlink:href="https://docs.google.com/spreadsheets/d/1oVynuIIa3P_fWbTqKrS_eqeB-N_c8v-W" text:style-name="Internet_20_link" text:visited-style-name="Visited_20_Internet_20_Link">Продвинутый уровень: семинары, лабораторные.</text:a></text:p>
      <text:p text:style-name="Text_20_body"><text:span text:style-name="Strong_20_Emphasis">Доклад</text:span> отличается от ИДЗ тем, что в докладе студент просто рассказывает и показывает слайды (примерно 20 мин. на 20 слайдов). Выполнение ИДЗ предполагает, что студент сам что-то сделал, а не просто рассказал про выбранную тему. В ИДЗ нужно именно найти датасет и алгоритм для определения объектов, например (номера машин, лица людей и пр.).</text:p>
      <text:h text:style-name="Heading_20_2" text:outline-level="2"><text:bookmark-start text:name="__RefHeading___аттестационная_ведомость_6"/><text:bookmark-start text:name="аттестационная_ведомость"/>Аттестационная ведомость<text:bookmark-end text:name="__RefHeading___аттестационная_ведомость_6"/><text:bookmark-end text:name="аттестационная_ведомость"/></text:h>
      <text:p text:style-name="Text_20_body"><text:a xlink:type="simple" xlink:href="https://docs.google.com/spreadsheets/d/1Mhxh84anKyBhunMRpuzuFEhOgQi7NWgazsxfgkC7ob8/edit?usp=sharing" text:style-name="Internet_20_link" text:visited-style-name="Visited_20_Internet_20_Link">Посещаемость  ML 8310 и пр.</text:a></text:p>
      <text:p text:style-name="Text_20_body"><text:a xlink:type="simple" xlink:href="https://docs.google.com/spreadsheets/d/1HsDRwyGFTvHGElPsZu6XxRUHS0QnhQfL/edit?usp=sharing&amp;ouid=102382203011711654865&amp;rtpof=true&amp;sd=true" text:style-name="Internet_20_link" text:visited-style-name="Visited_20_Internet_20_Link">Лабораторные работы, ИДЗ гр. 8310 и пр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l:msc</dc:title>
  </office:meta>
</office:document-meta>
</file>