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msc_advanced"/><text:bookmark-start text:name="__RefHeading___магистранты_2023-2024_продвинутый_курс_1"/><text:bookmark-start text:name="магистранты_2023-2024_продвинутый_курс"/>Магистранты (2023-2024) продвинутый курс<text:bookmark-end text:name="__RefHeading___магистранты_2023-2024_продвинутый_курс_1"/><text:bookmark-end text:name="магистранты_2023-2024_продвинутый_курс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Машинное обучение - <text:span text:style-name="Strong_20_Emphasis">продвинутый курс, семинары</text:span> по средам с 18:00 до 19:30. Ссылка на видеовстречу: <text:a xlink:type="simple" xlink:href="https://us06web.zoom.us/j/77015862345?pwd=LyPIskUa2zbbeE76UCHJB15FGXkFMX.1" text:style-name="Internet_20_link" text:visited-style-name="Visited_20_Internet_20_Link">https://us06web.zoom.us/j/77015862345?pwd=LyPIskUa2zbbeE76UCHJB15FGXkFMX.1</text:a>
Идентификатор конференции: 770 1586 2345
Код доступа: V2w4hF</text:p>
      <text:p text:style-name="Text_20_body">Занятия проводит: Куликов <text:span text:style-name="Strong_20_Emphasis">Игорь Александрович</text:span></text:p>
      <text:h text:style-name="Heading_20_2" text:outline-level="2"><text:bookmark-start text:name="__RefHeading___правила_аттестации_3"/><text:bookmark-start text:name="правила_аттестации"/>Правила аттестации<text:bookmark-end text:name="__RefHeading___правила_аттестации_3"/><text:bookmark-end text:name="правила_аттестации"/></text:h>
      <text:p text:style-name="Text_20_body">Правила аттестации: <text:a xlink:type="simple" xlink:href="https://docs.google.com/document/d/1AW6FeW8j83SbuqIixMxJaNY3Y2HP5UQWHVFbnnRSCMw/edit?usp=sharing" text:style-name="Internet_20_link" text:visited-style-name="Visited_20_Internet_20_Link">ССЫЛКА</text:a></text:p>
      <text:h text:style-name="Heading_20_2" text:outline-level="2"><text:bookmark-start text:name="__RefHeading___продвинутый_курсконтакты_преподавателей_4"/><text:bookmark-start text:name="продвинутый_курсконтакты_преподавателей"/>Продвинутый курс: контакты преподавателей<text:bookmark-end text:name="__RefHeading___продвинутый_курсконтакты_преподавателей_4"/><text:bookmark-end text:name="продвинутый_курсконтакты_преподавателей"/></text:h>
      <text:p text:style-name="Text_20_body">Тимур Рафаилович Жангиров - ksenox94@gmail.com</text:p>
      <text:p text:style-name="Text_20_body">Игорь Александрович Куликов - i.a.kulikov@gmail.com</text:p>
      <text:p text:style-name="Text_20_body">Информация для тех, кто уже <text:span text:style-name="Strong_20_Emphasis">проходил курс</text:span> ML ранее.
Вам нужно выбрать доклады из списка и записаться.</text:p>
      <text:p text:style-name="Text_20_body">2023-2024 год: <text:a xlink:type="simple" xlink:href="https://docs.google.com/spreadsheets/d/1PtoUBhf9cVt6pj7kQJljyrfUMXrgZaOScWoVEzOUjrA/edit#gid=0" text:style-name="Internet_20_link" text:visited-style-name="Visited_20_Internet_20_Link">Продвинутый уровень: запись на доклады</text:a></text:p>
      <text:p text:style-name="Text_20_body"><text:a xlink:type="simple" xlink:href="https://drive.google.com/drive/folders/1bNra0ZkHrzOqMULl-_KRoX7nrPkLmteG?usp=drive_link" text:style-name="Internet_20_link" text:visited-style-name="Visited_20_Internet_20_Link">Папка с учебниками и статьями</text:a></text:p>
      <text:p text:style-name="Text_20_body"><text:a xlink:type="simple" xlink:href="https://drive.google.com/drive/folders/1GpHsJxIWulkpu24WKfQ5eH3u4TQ-FJM2?usp=drive_link" text:style-name="Internet_20_link" text:visited-style-name="Visited_20_Internet_20_Link">Папка для загрузки подготовленных материалов</text:a></text:p>
      <text:p text:style-name="Text_20_body"><text:span text:style-name="Strong_20_Emphasis">Доклады</text:span> готовятся по следующим правилам:</text:p>
      <text:list text:style-name="Numbering_20_1" text:continue-numbering="false">
        <text:list-item>
          <text:p text:style-name="Numbering_20_1_Content_First"> Доклад подготавливается студентом самостоятельно, или в составе бригады из двух человек.</text:p>
        </text:list-item>
        <text:list-item>
          <text:p text:style-name="Numbering_20_1_Content"> Студенты записываются на доклады по ссылке (выше) заблоговременно.</text:p>
        </text:list-item>
        <text:list-item>
          <text:p text:style-name="Numbering_20_1_Content"> На занятии за неделю до планируемой даты доклада студент(ы) представляют исходные материалы для доклада и устно рассказывают план выступления преподавателям (после окончания заслушивания докладов этого занятия).</text:p>
        </text:list-item>
        <text:list-item>
          <text:p text:style-name="Numbering_20_1_Content_Last"> Доклад подразумевает устный доклад с демонстрацией визуальных материалов, практических задач и пр., а также подготовку текстовых материалов для расширения учебного пособия по курсу AutoML. Материалы принимаются преподавателем и и являются обязательной частью представления доклада.  </text:p>
        </text:list-item>
      </text:list>
      <text:h text:style-name="Heading_20_2" text:outline-level="2"><text:bookmark-start text:name="__RefHeading___аттестационная_ведомость_5"/><text:bookmark-start text:name="аттестационная_ведомость"/>Аттестационная ведомость<text:bookmark-end text:name="__RefHeading___аттестационная_ведомость_5"/><text:bookmark-end text:name="аттестационная_ведомость"/></text:h>
      <text:p text:style-name="Text_20_body"><text:a xlink:type="simple" xlink:href="https://docs.google.com/spreadsheets/d/1xAu4FnYLzsD8zHP5MfXDJwOh_lxd6Q0k/edit?usp=sharing&amp;ouid=117442835514356190406&amp;rtpof=true&amp;sd=true" text:style-name="Internet_20_link" text:visited-style-name="Visited_20_Internet_20_Link">Ссылка на ведомост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l:msc_advanced</dc:title>
  </office:meta>
</office:document-meta>
</file>