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l"/><text:bookmark-start text:name="__RefHeading___машинное_обучение_1"/><text:bookmark-start text:name="машинное_обучение"/>Машинное обучение<text:bookmark-end text:name="__RefHeading___машинное_обучение_1"/><text:bookmark-end text:name="машинное_обучение"/></text:h>
      <text:h text:style-name="Heading_20_2" text:outline-level="2"><text:bookmark-start text:name="__RefHeading___рейтинговая_система_2"/><text:bookmark-start text:name="рейтинговая_система"/>Рейтинговая система<text:bookmark-end text:name="__RefHeading___рейтинговая_система_2"/><text:bookmark-end text:name="рейтинговая_система"/></text:h>
      <text:p text:style-name="Text_20_body"><text:a xlink:type="simple" xlink:href="https://docs.google.com/document/d/e/2PACX-1vTOYUELxJehTOoPwDUjEOCkR8on4w-zpIIlJcUwxbqSqiLz_pMN20MNWgKfKMcKMLw4UIwgVgPER-zl/pub" text:style-name="Internet_20_link" text:visited-style-name="Visited_20_Internet_20_Link">Описание рейтинговой системы</text:a></text:p>
      <text:p text:style-name="Text_20_body"><text:a xlink:type="simple" xlink:href="http://se.moevm.info/doku.php/courses:ml:rules" text:style-name="Internet_20_link" text:visited-style-name="Visited_20_Internet_20_Link">Правила сдачи</text:a></text:p>
      <text:p text:style-name="Text_20_body"><text:a xlink:type="simple" xlink:href="https://docs.google.com/spreadsheets/d/e/2PACX-1vTzAdcuq4tWaNK3DbSgovg55HX4s7gZEYEyHDpm9cYhIjgYtG8xxM9Org0y66Fest_ouQDf-6T2P41k/pubhtml?gid=0&amp;single=true" text:style-name="Internet_20_link" text:visited-style-name="Visited_20_Internet_20_Link">Календарь работ</text:a></text:p>
      <text:h text:style-name="Heading_20_2" text:outline-level="2"><text:bookmark-start text:name="__RefHeading___лекции_3"/><text:bookmark-start text:name="лекции"/>Лекции<text:bookmark-end text:name="__RefHeading___лекции_3"/><text:bookmark-end text:name="лекции"/></text:h>
      <text:p text:style-name="Text_20_body"><text:a xlink:type="simple" xlink:href="http://se.moevm.info/doku.php/courses:ml:lec1.pdf" text:style-name="Internet_20_link" text:visited-style-name="Visited_20_Internet_20_Link">Лекция №1</text:a></text:p>
      <text:p text:style-name="Text_20_body"><text:a xlink:type="simple" xlink:href="http://se.moevm.info/doku.php/courses:ml:lec2.pdf" text:style-name="Internet_20_link" text:visited-style-name="Visited_20_Internet_20_Link">Лекция №2</text:a></text:p>
      <text:p text:style-name="Text_20_body"><text:a xlink:type="simple" xlink:href="http://se.moevm.info/doku.php/courses:ml:lec3.pdf" text:style-name="Internet_20_link" text:visited-style-name="Visited_20_Internet_20_Link">Лекция №3</text:a></text:p>
      <text:p text:style-name="Text_20_body"><text:a xlink:type="simple" xlink:href="http://se.moevm.info/doku.php/courses:ml:lec6.pdf" text:style-name="Internet_20_link" text:visited-style-name="Visited_20_Internet_20_Link">Лекция №6</text:a></text:p>
      <text:h text:style-name="Heading_20_2" text:outline-level="2"><text:bookmark-start text:name="__RefHeading___практические_задания_4"/><text:bookmark-start text:name="практические_задания"/>Практические задания<text:bookmark-end text:name="__RefHeading___практические_задания_4"/><text:bookmark-end text:name="практические_задания"/></text:h>
      <text:p text:style-name="Text_20_body"><text:a xlink:type="simple" xlink:href="https://docs.google.com/document/d/e/2PACX-1vQ2ousEcyKjJYt3Dyfy0CicplbCC9kwcrngumvSYG7HYWriLQTpSZNa7y2OBxjZ5ulh-VBSV9qtAQIK/pub" text:style-name="Internet_20_link" text:visited-style-name="Visited_20_Internet_20_Link">Набор заданий №1</text:a></text:p>
      <text:p text:style-name="Text_20_body"><text:a xlink:type="simple" xlink:href="https://docs.google.com/document/d/e/2PACX-1vR6irjthuc6kajQuLaqksfZ_pGt-X3gc8ekp1V2mxIPR8AkPwUrKyCWW_j9HVwfQF3iCOlKdYx0shJY/pub" text:style-name="Internet_20_link" text:visited-style-name="Visited_20_Internet_20_Link">Набор заданий №2</text:a></text:p>
      <text:p text:style-name="Text_20_body"><text:a xlink:type="simple" xlink:href="https://docs.google.com/document/d/e/2PACX-1vSDv7YFKwRA4P-NBAzkzsCsnNiAdOZNu6RKK8ZYYFC7GV1FKf_dOo2uhRw4iBy3uk1MVi7j4gSel-Sx/pub" text:style-name="Internet_20_link" text:visited-style-name="Visited_20_Internet_20_Link">Набор заданий №3</text:a></text:p>
      <text:h text:style-name="Heading_20_2" text:outline-level="2"><text:bookmark-start text:name="__RefHeading___лабораторные_работы_5"/><text:bookmark-start text:name="лабораторные_работы"/>Лабораторные работы<text:bookmark-end text:name="__RefHeading___лабораторные_работы_5"/><text:bookmark-end text:name="лабораторные_работы"/></text:h>
      <text:p text:style-name="Text_20_body"><text:a xlink:type="simple" xlink:href="http://se.moevm.info/doku.php/courses:ml:dependency" text:style-name="Internet_20_link" text:visited-style-name="Visited_20_Internet_20_Link">Зависимости для лаб. работ</text:a></text:p>
      <text:p text:style-name="Text_20_body"><text:a xlink:type="simple" xlink:href="http://se.moevm.info/doku.php/courses:ml:lab1.pdf" text:style-name="Internet_20_link" text:visited-style-name="Visited_20_Internet_20_Link">Лабораторная работа №1 - Предобработка данных</text:a></text:p>
      <text:p text:style-name="Text_20_body"><text:a xlink:type="simple" xlink:href="http://se.moevm.info/doku.php/courses:ml:lab2.pdf" text:style-name="Internet_20_link" text:visited-style-name="Visited_20_Internet_20_Link">Лабораторная работа №2 - Понижение размерности пространства признаков</text:a></text:p>
      <text:p text:style-name="Text_20_body"><text:a xlink:type="simple" xlink:href="http://se.moevm.info/doku.php/courses:ml:lab3.pdf" text:style-name="Internet_20_link" text:visited-style-name="Visited_20_Internet_20_Link">Лабораторная работа №3 - Частотный анализ</text:a></text:p>
      <text:p text:style-name="Text_20_body"><text:a xlink:type="simple" xlink:href="http://se.moevm.info/doku.php/courses:ml:lab4.pdf" text:style-name="Internet_20_link" text:visited-style-name="Visited_20_Internet_20_Link">Лабораторная работа №4 - Ассоциативный анализ</text:a></text:p>
      <text:h text:style-name="Heading_20_2" text:outline-level="2"><text:bookmark-start text:name="__RefHeading___индивидуальные_задания_6"/><text:bookmark-start text:name="индивидуальные_задания"/>Индивидуальные задания<text:bookmark-end text:name="__RefHeading___индивидуальные_задания_6"/><text:bookmark-end text:name="индивидуальные_задания"/></text:h>
      <text:p text:style-name="Text_20_body"><text:a xlink:type="simple" xlink:href="https://docs.google.com/document/d/e/2PACX-1vQ-6O-8MOr6dbgL6H00U4GoXjrVkz5pCn-_3uXXz9zUYw2xU_Lb59ca-VxVTO3N7pn907-gM6FryG51/pub" text:style-name="Internet_20_link" text:visited-style-name="Visited_20_Internet_20_Link">Правила выполнения и список ИДЗ</text:a></text:p>
      <text:p text:style-name="Text_20_body"><text:a xlink:type="simple" xlink:href="https://docs.google.com/spreadsheets/d/1eV_n7KG565WcY_zvqpAFDLzmky_jv3n2Sl5bDfR9ZRg/edit?usp=sharing" text:style-name="Internet_20_link" text:visited-style-name="Visited_20_Internet_20_Link">Таблица с выбором ИДЗ</text:a></text:p>
      <text:h text:style-name="Heading_20_2" text:outline-level="2"><text:bookmark-start text:name="__RefHeading___дополнительные_ресурсы_7"/><text:bookmark-start text:name="дополнительные_ресурсы"/>Дополнительные ресурсы<text:bookmark-end text:name="__RefHeading___дополнительные_ресурсы_7"/><text:bookmark-end text:name="дополнительные_ресурсы"/></text:h>
      <text:p text:style-name="Text_20_body"><text:a xlink:type="simple" xlink:href="http://se.moevm.info/doku.php/courses:ml:book-20160121.pdf" text:style-name="Internet_20_link" text:visited-style-name="Visited_20_Internet_20_Link">Учебник</text:a></text:p>
      <text:p text:style-name="Text_20_body"><text:a xlink:type="simple" xlink:href="http://se.moevm.info/doku.php/courses:ml:coursera-ml-master.zip" text:style-name="Internet_20_link" text:visited-style-name="Visited_20_Internet_20_Link">Andrew Ng’s courses</text:a></text:p>
      <text:p text:style-name="Text_20_body"><text:a xlink:type="simple" xlink:href="https://www.coursera.org/learn/machine-learning" text:style-name="Internet_20_link" text:visited-style-name="Visited_20_Internet_20_Link">Машинное обучение - Coursera</text:a></text:p>
      <text:p text:style-name="Text_20_body"><text:a xlink:type="simple" xlink:href="https://www.edx.org/learn/machine-learning" text:style-name="Internet_20_link" text:visited-style-name="Visited_20_Internet_20_Link">Machine Learning Courses - EdX</text:a></text:p>
      <text:p text:style-name="Text_20_body"><text:a xlink:type="simple" xlink:href="https://www.fast.ai/" text:style-name="Internet_20_link" text:visited-style-name="Visited_20_Internet_20_Link">fast.ai</text:a></text:p>
      <text:h text:style-name="Heading_20_2" text:outline-level="2"><text:bookmark-start text:name="__RefHeading___перевод_8"/><text:bookmark-start text:name="перевод"/>Перевод<text:bookmark-end text:name="__RefHeading___перевод_8"/><text:bookmark-end text:name="перевод"/></text:h>
      <text:p text:style-name="Text_20_body"><text:a xlink:type="simple" xlink:href="http://se.moevm.info/doku.php/courses:ml:chapter7.pdf" text:style-name="Internet_20_link" text:visited-style-name="Visited_20_Internet_20_Link">Глава №7</text:a></text:p>
      <text:p text:style-name="Text_20_body"><text:a xlink:type="simple" xlink:href="http://se.moevm.info/doku.php/courses:ml:chapter13-14.pdf" text:style-name="Internet_20_link" text:visited-style-name="Visited_20_Internet_20_Link">Главы №13 и №14</text:a></text:p>
      <text:h text:style-name="Heading_20_2" text:outline-level="2"><text:bookmark-start text:name="__RefHeading___рейтинг_9"/><text:bookmark-start text:name="рейтинг"/>Рейтинг<text:bookmark-end text:name="__RefHeading___рейтинг_9"/><text:bookmark-end text:name="рейтинг"/></text:h>
      <text:p text:style-name="Text_20_body"><text:a xlink:type="simple" xlink:href="https://docs.google.com/spreadsheets/d/e/2PACX-1vQVa9dyRZ_mY5OK6PTS-COF0V9Ipqx1ig5YHXVpHn5wLdA2CNrT-1iyHMNhI3rR5elbQD5omhHcLFqH/pubhtml#" text:style-name="Internet_20_link" text:visited-style-name="Visited_20_Internet_20_Link">6304</text:a></text:p>
      <text:p text:style-name="Text_20_body"><text:a xlink:type="simple" xlink:href="https://docs.google.com/spreadsheets/d/e/2PACX-1vRthdHqr6EBubgkxexcFrf7V0PmW77QEBpErNeJ6dC_6Az9xFVK__tC2y3GVGRHIl-sLO5Q9u-iwiOA/pubhtml" text:style-name="Internet_20_link" text:visited-style-name="Visited_20_Internet_20_Link">63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l</dc:title>
  </office:meta>
</office:document-meta>
</file>