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_structures"/><text:bookmark-start text:name="__RefHeading___структуры_проектов_1"/><text:bookmark-start text:name="структуры_проектов"/>Структуры проектов<text:bookmark-end text:name="__RefHeading___структуры_проектов_1"/><text:bookmark-end text:name="структуры_проектов"/></text:h>
      <text:p text:style-name="Text_20_body">Ниже приведены ссылки на страницы с описанием проектов.
Списки страниц:</text:p>
      <text:list text:style-name="List_20_1" text:continue-numbering="false">
        <text:list-item>
          <text:p text:style-name="List_20_1_Content_First"><text:a xlink:type="simple" xlink:href="https://github.com/w3prog/teacherPlan/wiki/%D0%9E%D0%BF%D0%B8%D1%81%D0%B0%D0%BD%D0%B8%D0%B5-%D0%BF%D1%80%D0%B8%D0%BB%D0%BE%D0%B6%D0%B5%D0%BD%D0%B8%D1%8F" text:style-name="Internet_20_link" text:visited-style-name="Visited_20_Internet_20_Link"> TeacherPlan  </text:a></text:p>
        </text:list-item>
        <text:list-item>
          <text:p text:style-name="List_20_1_Content"><text:a xlink:type="simple" xlink:href="https://github.com/w3prog/GoodTravel/wiki/%D0%A1%D1%82%D1%80%D1%83%D0%BA%D1%82%D1%83%D1%80%D0%B0-%D0%BF%D1%80%D0%B8%D0%BB%D0%BE%D0%B6%D0%B5%D0%BD%D0%B8%D1%8F" text:style-name="Internet_20_link" text:visited-style-name="Visited_20_Internet_20_Link"> GoodTravel </text:a></text:p>
        </text:list-item>
        <text:list-item>
          <text:p text:style-name="List_20_1_Content"><text:a xlink:type="simple" xlink:href="https://github.com/EvgeniyGor/StudentRecords/wiki/%D0%A1%D0%BF%D0%B8%D1%81%D0%BE%D0%BA-%D1%81%D1%82%D1%80%D0%B0%D0%BD%D0%B8%D1%86" text:style-name="Internet_20_link" text:visited-style-name="Visited_20_Internet_20_Link"> StudentRecords </text:a></text:p>
        </text:list-item>
        <text:list-item>
          <text:p text:style-name="List_20_1_Content"><text:a xlink:type="simple" xlink:href="https://github.com/dartl/IS_ScientificWork/wiki/%D0%98%D0%A1:-%D0%9D%D0%B0%D1%83%D1%87%D0%BD%D0%B0%D1%8F-%D1%80%D0%B0%D0%B1%D0%BE%D1%82%D0%B0" text:style-name="Internet_20_link" text:visited-style-name="Visited_20_Internet_20_Link"> IS_ScientificWork </text:a></text:p>
        </text:list-item>
        <text:list-item>
          <text:p text:style-name="List_20_1_Content"><text:a xlink:type="simple" xlink:href="https://github.com/OSLL/avrvlab/wiki/%D0%98%D0%BD%D1%82%D0%B5%D1%80%D1%84%D0%B5%D0%B9%D1%81-%D0%BA%D0%BE%D0%BD%D1%84%D0%B8%D0%B3%D1%83%D1%80%D0%B0%D1%86%D0%B8%D0%B8-%D1%8D%D0%BC%D1%83%D0%BB%D1%8F%D1%82%D0%BE%D1%80%D0%B0" text:style-name="Internet_20_link" text:visited-style-name="Visited_20_Internet_20_Link"> Remote AVR development IDE </text:a></text:p>
        </text:list-item>
        <text:list-item>
          <text:p text:style-name="List_20_1_Content"><text:a xlink:type="simple" xlink:href="https://github.com/mmuddy/taskgraph/wiki/Overview" text:style-name="Internet_20_link" text:visited-style-name="Visited_20_Internet_20_Link">  Графовый фронтенд для трекеров задач </text:a></text:p>
        </text:list-item>
        <text:list-item>
          <text:p text:style-name="List_20_1_Content"><text:a xlink:type="simple" xlink:href="https://github.com/iksah/dsv2pdf/blob/master/%D0%A2%D0%97.txt" text:style-name="Internet_20_link" text:visited-style-name="Visited_20_Internet_20_Link"> Визуализация результатов опросов</text:a></text:p>
        </text:list-item>
        <text:list-item>
          <text:p text:style-name="List_20_1_Content_Last"><text:a xlink:type="simple" xlink:href="https://ninjamock.com/s/2TFRF" text:style-name="Internet_20_link" text:visited-style-name="Visited_20_Internet_20_Link"> geo2tag</text:a></text:p>
        </text:list-item>
      </text:list>
      <text:p text:style-name="Text_20_body">Требования к проекту:</text:p>
      <text:list text:style-name="List_20_1" text:continue-numbering="false">
        <text:list-item>
          <text:p text:style-name="LastListParagraph_List_20_1_Content_First"><text:a xlink:type="simple" xlink:href="https://github.com/EvgeniyGor/StudentRecords/wiki/%D0%A2%D1%80%D0%B5%D0%B1%D0%BE%D0%B2%D0%B0%D0%BD%D0%B8%D1%8F-%D0%BA-%D0%BF%D1%80%D0%BE%D0%B5%D0%BA%D1%82%D1%83" text:style-name="Internet_20_link" text:visited-style-name="Visited_20_Internet_20_Link"> StudentRecor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mse:2016:project_structures</dc:title>
  </office:meta>
</office:document-meta>
</file>