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urses:mse:2017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3" text:outline-level="3"><text:bookmark-start text:name="__RefHeading___робот_проверяющий_формат_отчётов_2"/><text:bookmark-start text:name="робот_проверяющий_формат_отчётов"/>1. Робот, проверяющий формат отчётов<text:bookmark-end text:name="__RefHeading___робот_проверяющий_формат_отчётов_2"/><text:bookmark-end text:name="робот_проверяющий_формат_отчётов"/></text:h>
      <text:p text:style-name="Text_20_body">Отчеты студентами присылаются согласно этим правилам:
<text:a xlink:type="simple" xlink:href="http://se.moevm.info/doku.php/start:report_submis" text:style-name="Internet_20_link" text:visited-style-name="Visited_20_Internet_20_Link">http://se.moevm.info/doku.php/start:report_submis</text:a></text:p>
      <text:p text:style-name="Text_20_body">Необходимо реализовать email-робота (smtp-клиента) для проверки соответствия формату, учета времени отправки, фильтрации, хранения и ведения статистики входящих e-mail.</text:p>
      <text:p text:style-name="Text_20_body"><text:span text:style-name="Strong_20_Emphasis">Ожидаемый результат</text:span>: smtp-клиент на языке Python.</text:p>
      <text:h text:style-name="Heading_20_3" text:outline-level="3"><text:bookmark-start text:name="__RefHeading___генератор_отчета_по_курсовой_работе_по_содержимому_репозитория_на_github.com_3"/><text:bookmark-start text:name="генератор_отчета_по_курсовой_работе_по_содержимому_репозитория_на_github.com"/>2. Генератор отчета по курсовой работе по содержимому репозитория на Github.com<text:bookmark-end text:name="__RefHeading___генератор_отчета_по_курсовой_работе_по_содержимому_репозитория_на_github.com_3"/><text:bookmark-end text:name="генератор_отчета_по_курсовой_работе_по_содержимому_репозитория_на_github.com"/></text:h>
      <text:p text:style-name="Text_20_body">Требуется реализовать инструмент, который позволяет:</text:p>
      <text:list text:style-name="List_20_1" text:continue-numbering="false">
        <text:list-item>
          <text:p text:style-name="List_20_1_Content_First"> cформировать из вики-страниц и заранее известного шаблона отчет в формате doc</text:p>
        </text:list-item>
        <text:list-item>
          <text:p text:style-name="List_20_1_Content_Last"> cформировать раздел Приложение, который включает разделы “замечания по ходу выполнения работы” - дискуссия из пулл-реквестов в репозитории и “Исходный код”.</text:p>
        </text:list-item>
      </text:list>
      <text:p text:style-name="Text_20_body"><text:span text:style-name="Strong_20_Emphasis">Ожидаемый результат</text:span>: консольный скрипт на языке Python.</text:p>
      <text:h text:style-name="Heading_20_3" text:outline-level="3"><text:bookmark-start text:name="__RefHeading___тренажер_публичных_выступлений_4"/><text:bookmark-start text:name="тренажер_публичных_выступлений"/>3. Тренажер публичных выступлений<text:bookmark-end text:name="__RefHeading___тренажер_публичных_выступлений_4"/><text:bookmark-end text:name="тренажер_публичных_выступлений"/></text:h>
      <text:p text:style-name="Text_20_body">Цель: сделать веб-приложение тренажер, позволяющий докладчику объективно измерить</text:p>
      <text:list text:style-name="List_20_1" text:continue-numbering="false">
        <text:list-item>
          <text:p text:style-name="List_20_1_Content_First"> скорость речи (сколько слов в секунду он произносит) </text:p>
        </text:list-item>
        <text:list-item>
          <text:p text:style-name="List_20_1_Content"> четкость речи </text:p>
        </text:list-item>
        <text:list-item>
          <text:p text:style-name="List_20_1_Content"> скорость доклада (расход времени/слов на каждый слайд/ среднее время/слова на каждый слайд) </text:p>
        </text:list-item>
        <text:list-item>
          <text:p text:style-name="List_20_1_Content"> проверить укладываемость во временное ограничение </text:p>
        </text:list-item>
        <text:list-item>
          <text:p text:style-name="List_20_1_Content"> измерить те же самые параметры в контексте ответов на вопросы</text:p>
        </text:list-item>
        <text:list-item>
          <text:p text:style-name="List_20_1_Content_Last"> сопоставить распознанные слова и текст речи или тезисы для выявления неосвященных тем*</text:p>
        </text:list-item>
      </text:list>
      <text:p text:style-name="Text_20_body">Сценарий использования:</text:p>
      <text:list text:style-name="List_20_1" text:continue-numbering="false">
        <text:list-item>
          <text:p text:style-name="List_20_1_Content_First"> пользователь открывает приложение</text:p>
        </text:list-item>
        <text:list-item>
          <text:p text:style-name="List_20_1_Content"> пользователь загружает презентацию и указывает временное ограничение (количество минут на доклад)</text:p>
        </text:list-item>
        <text:list-item>
          <text:p text:style-name="List_20_1_Content"> пользователь нажимает кнопку “Начать тренировку”</text:p>
        </text:list-item>
        <text:list-item>
          <text:p text:style-name="List_20_1_Content"> на экране отображается презентация, обратный отсчет времени, номер слайда/общее количество слайдов, график (стрелочный индикатор) количества слов в минуту , кнопки переключения слайдов</text:p>
        </text:list-item>
        <text:list-item>
          <text:p text:style-name="List_20_1_Content"> пользователь осуществляет доклад</text:p>
        </text:list-item>
        <text:list-item>
          <text:p text:style-name="List_20_1_Content"> если темп речи превышает некоторый, заранее заданный порог, то график/индикатор окрашивается красным</text:p>
        </text:list-item>
        <text:list-item>
          <text:p text:style-name="List_20_1_Content"> по окончанию доклада пользователь нажимает кнопку “Доклад окончен”</text:p>
        </text:list-item>
        <text:list-item>
          <text:p text:style-name="List_20_1_Content_Last"> на экране отображается статистика выступления - общая и по отдельным слайдам</text:p>
        </text:list-item>
      </text:list>
      <text:p text:style-name="Text_20_body"><text:span text:style-name="Strong_20_Emphasis">Ожидаемый результат</text:span>: веб-приложение на языке Python/Turbogears + MongoDb.</text:p>
      <text:h text:style-name="Heading_20_3" text:outline-level="3"><text:bookmark-start text:name="__RefHeading___анализатор_пулл-реквестов_5"/><text:bookmark-start text:name="анализатор_пулл-реквестов"/>4. Анализатор пулл-реквестов<text:bookmark-end text:name="__RefHeading___анализатор_пулл-реквестов_5"/><text:bookmark-end text:name="анализатор_пулл-реквестов"/></text:h>
      <text:p text:style-name="Text_20_body">Задача: доработка проекта для возможности реального использования.
Текущие проблемы описаны в issues.</text:p>
      <text:p text:style-name="Text_20_body"><text:a xlink:type="simple" xlink:href="https://github.com/moevm/rePullet/issues" text:style-name="Internet_20_link" text:visited-style-name="Visited_20_Internet_20_Link">https://github.com/moevm/rePullet/issues</text:a></text:p>
      <text:h text:style-name="Heading_20_3" text:outline-level="3"><text:bookmark-start text:name="__RefHeading___информационная_система_кафедрыучёт_студентов_6"/><text:bookmark-start text:name="информационная_система_кафедрыучёт_студентов"/>5. Информационная система кафедры: учёт студентов<text:bookmark-end text:name="__RefHeading___информационная_система_кафедрыучёт_студентов_6"/><text:bookmark-end text:name="информационная_система_кафедрыучёт_студентов"/></text:h>
      <text:p text:style-name="Text_20_body">Требуется расширить функционал компонентов информационной системы кафедры, которые обеспечивают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информационная_система_кафедрынаучная_работа_7"/><text:bookmark-start text:name="информационная_система_кафедрынаучная_работа"/>6. Информационная система кафедры:  научная работа<text:bookmark-end text:name="__RefHeading___информационная_система_кафедрынаучная_работа_7"/><text:bookmark-end text:name="информационная_система_кафедрынаучная_работа"/></text:h>
      <text:p text:style-name="Text_20_body">Требуется расширить функционал компонентов информационной системы кафедры, которые обеспечивают возможность ввода/обработки/хранения/предоставления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"> численности аспирантов, докторантов, соискателей и стажеров</text:p>
        </text:list-item>
        <text:list-item>
          <text:p text:style-name="List_20_1_Content_Last"> Также приложение должно обеспечивать разные уровни доступа к информации для различных пользователей.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информационная_система_кафедрыиндивидуальный_план_преподавателя_8"/><text:bookmark-start text:name="информационная_система_кафедрыиндивидуальный_план_преподавателя"/>7. Информационная система кафедры:  индивидуальный план преподавателя<text:bookmark-end text:name="__RefHeading___информационная_система_кафедрыиндивидуальный_план_преподавателя_8"/><text:bookmark-end text:name="информационная_система_кафедрыиндивидуальный_план_преподавателя"/></text:h>
      <text:p text:style-name="Text_20_body">Требуется расширить функционал компонентов информационной системы кафедры, которые обеспечивают управление индивидуальными планами преподавателей: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Ожидаемый результат</text:span>: веб-приложение на языке Python2.7/Django + MongoDb.</text:p>
      <text:h text:style-name="Heading_20_3" text:outline-level="3"><text:bookmark-start text:name="__RefHeading___автоматизация_проверки_задач_для_курса_по_программированию_9"/><text:bookmark-start text:name="автоматизация_проверки_задач_для_курса_по_программированию"/>8. Автоматизация проверки задач для курса по программированию<text:bookmark-end text:name="__RefHeading___автоматизация_проверки_задач_для_курса_по_программированию_9"/><text:bookmark-end text:name="автоматизация_проверки_задач_для_курса_по_программированию"/></text:h>
      <text:p text:style-name="Text_20_body">Требуется разработать набор задач для автоматической проверки решений студентов для курса по программированию на платформе Stepik.</text:p>
      <text:p text:style-name="Text_20_body">Данный курс рассчитан на студентов 1го года бакалавриата кафедры МОЭВМ, знающих основы Linux.
Курс содержит практические задачи и лабораторные работы на языке Си.</text:p>
      <text:p text:style-name="Text_20_body">Подробнее о типах задач в Stepik <text:a xlink:type="simple" xlink:href="https://stepik.org/course/1/syllabus?module=4" text:style-name="Internet_20_link" text:visited-style-name="Visited_20_Internet_20_Link">здесь</text:a></text:p>
      <text:p text:style-name="Text_20_body"><text:span text:style-name="Strong_20_Emphasis">Ожидаемый результат</text:span>: набор готовых проверяющих задач в курсе по программированию (Python2/Python3 + bash) + набор задач-тестов для каждой проверющей задачи в репозитории (язык C).</text:p>
      <text:h text:style-name="Heading_20_3" text:outline-level="3"><text:bookmark-start text:name="__RefHeading___генератор_задач_для_онлайн-курса_по_gdb_valgrind_10"/><text:bookmark-start text:name="генератор_задач_для_онлайн-курса_по_gdb_valgrind"/>9. Генератор задач для онлайн-курса по GDB/Valgrind<text:bookmark-end text:name="__RefHeading___генератор_задач_для_онлайн-курса_по_gdb_valgrind_10"/><text:bookmark-end text:name="генератор_задач_для_онлайн-курса_по_gdb_valgrind"/></text:h>
      <text:p text:style-name="Text_20_body">Требуется автоматизировать проверку интерактивных задач на платформе Stepik для курса по GDB/Valgrind.</text:p>
      <text:p text:style-name="Text_20_body">Цель: разработать интерактивные задачи на отладку и профилирование С программ по следующим темам:</text:p>
      <text:list text:style-name="Numbering_20_1" text:continue-numbering="false">
        <text:list-item>
          <text:p text:style-name="Numbering_20_1_Content_First"> сегфолтов</text:p>
        </text:list-item>
        <text:list-item>
          <text:p text:style-name="Numbering_20_1_Content"> неправильных вызовов</text:p>
        </text:list-item>
        <text:list-item>
          <text:p text:style-name="Numbering_20_1_Content"> ошибок преобразования типов</text:p>
        </text:list-item>
        <text:list-item>
          <text:p text:style-name="Numbering_20_1_Content"> поиск ошибок параллельного исполнения</text:p>
        </text:list-item>
        <text:list-item>
          <text:p text:style-name="Numbering_20_1_Content"> обратная инженерия</text:p>
        </text:list-item>
        <text:list-item>
          <text:p text:style-name="Numbering_20_1_Content_Last"> проблемы с производительностью</text:p>
        </text:list-item>
      </text:list>
      <text:p text:style-name="Text_20_body">Подзадача: освоить инструменты обфускации / замусоривания исходного кода лишними инструкциями. </text:p>
      <text:p text:style-name="Text_20_body">Задачи GDB:</text:p>
      <text:list text:style-name="List_20_1" text:continue-numbering="false">
        <text:list-item>
          <text:p text:style-name="List_20_1_Content_First"> Сегфолты</text:p>
          <text:list text:style-name="List_20_1">
            <text:list-item>
              <text:p text:style-name="List_20_1_Content"> Дан бинарный файл программы, собранный с отладочными символами. Программа падает при запуске с сегфолтом. Необходимо найти имя переменной и функции, где это происходит.</text:p>
            </text:list-item>
            <text:list-item>
              <text:p text:style-name="List_20_1_Content"> Тоже что и выше, только программа запущена в режиме “демона” (висит в памяти)(проверка на владение gdb attach).</text:p>
            </text:list-item>
          </text:list>
        </text:list-item>
        <text:list-item>
          <text:p text:style-name="List_20_1_Content"> Исследование работоспособных программ:</text:p>
          <text:list text:style-name="List_20_1">
            <text:list-item>
              <text:p text:style-name="List_20_1_Content"> Определение места в коде, где допущена ошибка. 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(варианты): </text:p>
                  <text:list text:style-name="List_20_1">
                    <text:list-item>
                      <text:p text:style-name="List_20_1_Content"> вычисление суммы чисел от 1 до Н (либо какой-то похожий простой алгоритм) и делает это неправильно.  </text:p>
                    </text:list-item>
                    <text:list-item>
                      <text:p text:style-name="List_20_1_Content"> запись данных в файл, но почему-то данные в файл попадают не все. </text:p>
                    </text:list-item>
                    <text:list-item>
                      <text:p text:style-name="List_20_1_Content"> сортировка строк, которая работает не правильно.</text:p>
                    </text:list-item>
                  </text:list>
                </text:list-item>
                <text:list-item>
                  <text:p text:style-name="List_20_1_Content"> Задача: с помощью gdb установить, где ошибка (номер строки/имя функции).</text:p>
                </text:list-item>
              </text:list>
            </text:list-item>
            <text:list-item>
              <text:p text:style-name="List_20_1_Content"> Поиск значения в памяти:</text:p>
              <text:list text:style-name="List_20_1">
                <text:list-item>
                  <text:p text:style-name="List_20_1_Content"> Дан бинарный файл программы, собранный с отладочными символами. Исходный код выглядит достаточно непонятно (обфускатор). Программа реализует итеративное вычисление какого-нибудь значения (строкового или числового):</text:p>
                  <text:list text:style-name="List_20_1">
                    <text:list-item>
                      <text:p text:style-name="List_20_1_Content"> контрольная сумма</text:p>
                    </text:list-item>
                    <text:list-item>
                      <text:p text:style-name="List_20_1_Content"> шифрование</text:p>
                    </text:list-item>
                    <text:list-item>
                      <text:p text:style-name="List_20_1_Content"> приближенное значение мат. функции</text:p>
                    </text:list-item>
                  </text:list>
                </text:list-item>
                <text:list-item>
                  <text:p text:style-name="List_20_1_Content_Last"> Задача: с помощью gdb установить, значение функции на итерации Н. </text:p>
                </text:list-item>
              </text:list>
            </text:list-item>
          </text:list>
        </text:list-item>
      </text:list>
      <text:p text:style-name="Text_20_body">Задачи valgrind:</text:p>
      <text:list text:style-name="List_20_1" text:continue-numbering="false">
        <text:list-item>
          <text:p text:style-name="List_20_1_Content_First"> Утечка памяти. Дан бинарный файл программы, в котором допущена утечка памяти. Задача: определить переменную, через которую утекает память. </text:p>
        </text:list-item>
        <text:list-item>
          <text:p text:style-name="List_20_1_Content_Last"> Производительность. Дан бинарный файл программы, в котором очень много разных функций и их вызовов. Задача: определить самую часто вызываемую функцию. </text:p>
        </text:list-item>
      </text:list>
      <text:p text:style-name="Text_20_body"><text:span text:style-name="Strong_20_Emphasis">Ожидаемый результат</text:span>: набор автоматически проверяемых заданий, интегрированных в Stepik. </text:p>
      <text:h text:style-name="Heading_20_3" text:outline-level="3"><text:bookmark-start text:name="__RefHeading___генераторы_задач_для_онлайн-курса_по_нереляционным_бд_11"/><text:bookmark-start text:name="генераторы_задач_для_онлайн-курса_по_нереляционным_бд"/>10. Генераторы задач для онлайн-курса по нереляционным БД<text:bookmark-end text:name="__RefHeading___генераторы_задач_для_онлайн-курса_по_нереляционным_бд_11"/><text:bookmark-end text:name="генераторы_задач_для_онлайн-курса_по_нереляционным_бд"/></text:h>
      <text:p text:style-name="Text_20_body">Цель: разработка системы автоматической проверки лабораторных работ для курса “Введение в нереляционные БД” на платформе Stepik.</text:p>
      <text:p text:style-name="Text_20_body">Задачи:</text:p>
      <text:list text:style-name="Numbering_20_1" text:continue-numbering="false">
        <text:list-item>
          <text:p text:style-name="Numbering_20_1_Content_First"> Изучение операций в нереляционных БД;</text:p>
        </text:list-item>
        <text:list-item>
          <text:p text:style-name="Numbering_20_1_Content"> Разработка скриптов автоматизации для генерации условий и проверки лабораторных;</text:p>
        </text:list-item>
        <text:list-item>
          <text:p text:style-name="Numbering_20_1_Content"> Разработка эталонных и ошибочных решений;</text:p>
        </text:list-item>
        <text:list-item>
          <text:p text:style-name="Numbering_20_1_Content_Last"> Интеграция наработок в stepic.org;</text:p>
        </text:list-item>
      </text:list>
      <text:p text:style-name="Text_20_body">Требование:</text:p>
      <text:list text:style-name="Numbering_20_1" text:continue-numbering="false">
        <text:list-item>
          <text:p text:style-name="LastListParagraph_Numbering_20_1_Content_First"> Python, Linux</text:p>
        </text:list-item>
      </text:list>
      <text:p text:style-name="Text_20_body">Тематики:</text:p>
      <text:list text:style-name="Numbering_20_1" text:continue-numbering="false">
        <text:list-item>
          <text:p text:style-name="Numbering_20_1_Content_First"> MongoDB</text:p>
          <text:list text:style-name="Numbering_20_1">
            <text:list-item>
              <text:p text:style-name="Numbering_20_1_Content"> полнотекстовый поиск</text:p>
            </text:list-item>
            <text:list-item>
              <text:p text:style-name="Numbering_20_1_Content"> геозапросы</text:p>
            </text:list-item>
            <text:list-item>
              <text:p text:style-name="Numbering_20_1_Content"> GridFS</text:p>
            </text:list-item>
            <text:list-item>
              <text:p text:style-name="Numbering_20_1_Content"> MapReduce</text:p>
            </text:list-item>
          </text:list>
        </text:list-item>
        <text:list-item>
          <text:p text:style-name="Numbering_20_1_Content"> ArangoDb</text:p>
          <text:list text:style-name="Numbering_20_1">
            <text:list-item>
              <text:p text:style-name="Numbering_20_1_Content"> Создание объектов БД всех видов</text:p>
            </text:list-item>
            <text:list-item>
              <text:p text:style-name="Numbering_20_1_Content"> Графовые операции</text:p>
            </text:list-item>
          </text:list>
        </text:list-item>
        <text:list-item>
          <text:p text:style-name="Numbering_20_1_Content"> Cassandra</text:p>
          <text:list text:style-name="Numbering_20_1">
            <text:list-item>
              <text:p text:style-name="Numbering_20_1_Content"> установка и настройка</text:p>
            </text:list-item>
            <text:list-item>
              <text:p text:style-name="Numbering_20_1_Content"> создание БД</text:p>
            </text:list-item>
            <text:list-item>
              <text:p text:style-name="Numbering_20_1_Content"> запросы на чтение/запись</text:p>
            </text:list-item>
            <text:list-item>
              <text:p text:style-name="Numbering_20_1_Content"> BigTable специфика</text:p>
            </text:list-item>
          </text:list>
        </text:list-item>
        <text:list-item>
          <text:p text:style-name="Numbering_20_1_Content"> OpenLink Virtuozo </text:p>
          <text:list text:style-name="Numbering_20_1">
            <text:list-item>
              <text:p text:style-name="Numbering_20_1_Content"> SPARQL запросы</text:p>
            </text:list-item>
            <text:list-item>
              <text:p text:style-name="Numbering_20_1_Content"> RDF	</text:p>
            </text:list-item>
          </text:list>
        </text:list-item>
        <text:list-item>
          <text:p text:style-name="Numbering_20_1_Content"> ExistDB</text:p>
        </text:list-item>
        <text:list-item>
          <text:p text:style-name="Numbering_20_1_Content_Last"> ...</text:p>
        </text:list-item>
      </text:list>
      <text:p text:style-name="Text_20_body"><text:span text:style-name="Strong_20_Emphasis">Ожидаемый результат</text:span>: набор автоматически проверяемых заданий, интегрированных в Stepik.</text:p>
      <text:h text:style-name="Heading_20_3" text:outline-level="3"><text:bookmark-start text:name="__RefHeading___автоматизация_сборки_мобильных_приложений_12"/><text:bookmark-start text:name="автоматизация_сборки_мобильных_приложений"/>11. Автоматизация сборки мобильных приложений<text:bookmark-end text:name="__RefHeading___автоматизация_сборки_мобильных_приложений_12"/><text:bookmark-end text:name="автоматизация_сборки_мобильных_приложений"/></text:h>
      <text:p text:style-name="Text_20_body">Цель: разработать инструмент автоматизации сборки и тестирования мобильных приложений для набора репозиториев. </text:p>
      <text:p text:style-name="Text_20_body">Задачи:</text:p>
      <text:list text:style-name="Numbering_20_1" text:continue-numbering="false">
        <text:list-item>
          <text:p text:style-name="Numbering_20_1_Content_First"> запуск сборки и тестирования в jenkins</text:p>
        </text:list-item>
        <text:list-item>
          <text:p text:style-name="Numbering_20_1_Content"> генерация итоговых отчетов c результатами сборки и/или тестирования по набору репозиториев</text:p>
        </text:list-item>
        <text:list-item>
          <text:p text:style-name="Numbering_20_1_Content_Last"> создание apk и их публикация</text:p>
        </text:list-item>
      </text:list>
      <text:p text:style-name="Text_20_body"><text:span text:style-name="Strong_20_Emphasis">Ожидаемый результат</text:span>: инструмент, позволяющий автоматически оценивать качество Н репозиториев с исходниками мобильных приложений путем их сборки/тестирования/установки; инструкции по развертыванию и настройке инструмента. </text:p>
      <text:h text:style-name="Heading_20_3" text:outline-level="3"><text:bookmark-start text:name="__RefHeading___автоматизация_проверки_задач_для_онлайн-курса_ssh-tricks_13"/><text:bookmark-start text:name="автоматизация_проверки_задач_для_онлайн-курса_ssh-tricks"/>12. Автоматизация проверки задач для онлайн-курса "SSH-tricks"<text:bookmark-end text:name="__RefHeading___автоматизация_проверки_задач_для_онлайн-курса_ssh-tricks_13"/><text:bookmark-end text:name="автоматизация_проверки_задач_для_онлайн-курса_ssh-tricks"/></text:h>
      <text:p text:style-name="Text_20_body">Цель: разработка интерактивных задач для курса на платформе Stepik “SSH-tricks”. </text:p>
      <text:p text:style-name="Text_20_body">Варианты задач: </text:p>
      <text:list text:style-name="List_20_1" text:continue-numbering="false">
        <text:list-item>
          <text:p text:style-name="List_20_1_Content_First"> Интерактивные задачи (генератор среды + скрипты проверки):</text:p>
          <text:list text:style-name="List_20_1">
            <text:list-item>
              <text:p text:style-name="List_20_1_Content"> выполняем команды на удаленном сервере</text:p>
            </text:list-item>
            <text:list-item>
              <text:p text:style-name="List_20_1_Content"> генерируем ключи</text:p>
            </text:list-item>
            <text:list-item>
              <text:p text:style-name="List_20_1_Content"> настраиваем авторизацию без пароля (authorized keys)</text:p>
            </text:list-item>
            <text:list-item>
              <text:p text:style-name="List_20_1_Content"> настраиваем авторизацию по ключу (-i)</text:p>
            </text:list-item>
            <text:list-item>
              <text:p text:style-name="List_20_1_Content"> учимся делать туннели</text:p>
            </text:list-item>
            <text:list-item>
              <text:p text:style-name="List_20_1_Content"> scp</text:p>
            </text:list-item>
            <text:list-item>
              <text:p text:style-name="List_20_1_Content_Last"> sshfs</text:p>
            </text:list-item>
          </text:list>
        </text:list-item>
      </text:list>
      <text:p text:style-name="Text_20_body">Каждая задача состоит минимум из двух скриптов - генератора среды и скрипта проверки.</text:p>
      <text:p text:style-name="Text_20_body"><text:span text:style-name="Strong_20_Emphasis">Ожидаемый результат</text:span>: набор автоматически проверяемых заданий, интегрированных в Stepik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2017:project_list</dc:title>
  </office:meta>
</office:document-meta>
</file>