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se:bash_script"/><text:bookmark-start text:name="__RefHeading___скрипт_для_развертывания_приложения_1"/><text:bookmark-start text:name="скрипт_для_развертывания_приложения"/>Скрипт для развертывания приложения<text:bookmark-end text:name="__RefHeading___скрипт_для_развертывания_приложения_1"/><text:bookmark-end text:name="скрипт_для_развертывания_приложения"/></text:h>
      <text:p text:style-name="Text_20_body">Для веб-приложений, нужно написать скрипт на bash.</text:p>
      <text:list text:style-name="Numbering_20_1" text:continue-numbering="false">
        <text:list-item>
          <text:p text:style-name="Numbering_20_1_Content_First"> Генерация конфига для Apache(опционально, можно просто брать существующий);</text:p>
        </text:list-item>
        <text:list-item>
          <text:p text:style-name="Numbering_20_1_Content"> Копирование файлов (вы написали, каких) в директорию, откуда происходит развертывание;</text:p>
        </text:list-item>
        <text:list-item>
          <text:p text:style-name="Numbering_20_1_Content"> Django работает c помощью wsgi с Apache - соответственно, его тоже необходимо скопировать;</text:p>
        </text:list-item>
        <text:list-item>
          <text:p text:style-name="Numbering_20_1_Content"> Установка зависимостей (pip);</text:p>
        </text:list-item>
        <text:list-item>
          <text:p text:style-name="Numbering_20_1_Content"> Очищение БД(опционально);</text:p>
        </text:list-item>
        <text:list-item>
          <text:p text:style-name="Numbering_20_1_Content"> Импорт БД из дампа(опционально);</text:p>
        </text:list-item>
        <text:list-item>
          <text:p text:style-name="Numbering_20_1_Content"> Копирование файла с конфигом в нужную папку и создание ссылки на него (команда a2ensite);</text:p>
        </text:list-item>
        <text:list-item>
          <text:p text:style-name="Numbering_20_1_Content"> Установка нужных прав на папку, откуда происходит развертывание;</text:p>
        </text:list-item>
        <text:list-item>
          <text:p text:style-name="Numbering_20_1_Content_Last"> Перезагрузка Apache.</text:p>
        </text:list-item>
      </text:list>
      <text:p text:style-name="Text_20_body">К скрипту должен идти файл Readme для описания скрипта, работы с ним и ключей для управления им.</text:p>
      <text:p text:style-name="Text_20_body">В файле Readme должен быть перечень, предустановленного софта, для работы приложения.</text:p>
      <text:p text:style-name="Text_20_body"><text:a xlink:type="simple" xlink:href="https://github.com/geo2tag/geo2tag/blob/master/scripts/local_deploy.sh" text:style-name="Internet_20_link" text:visited-style-name="Visited_20_Internet_20_Link"> Пример скрипта для развертывания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mse:bash_script</dc:title>
  </office:meta>
</office:document-meta>
</file>