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4pt" fo:font-family="Garamond" fo:border="0pt none"/>
    </style:style>
    <style:style style:name="PluginODTAutoStyle_Text_2" style:family="text">
      <style:text-properties fo:color="#ed1c24" fo:font-style="normal" fo:font-size="14pt" fo:font-family="Garamond" fo:border="0pt none"/>
    </style:style>
    <style:style style:name="PluginODTAutoStyle_Text_3" style:family="text">
      <style:text-properties fo:color="#ed1c24" fo:font-style="normal" fo:font-size="14pt" fo:font-family="Garamond" fo:border="0pt none"/>
    </style:style>
    <style:style style:name="PluginODTAutoStyle_Text_4" style:family="text">
      <style:text-properties fo:color="#ed1c24" fo:font-style="normal" fo:font-size="14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concept"/><text:bookmark-start text:name="__RefHeading___программная_инженерия_концепция_курса_1"/><text:bookmark-start text:name="программная_инженерия_концепция_курса"/>Программная инженерия, концепция курса<text:bookmark-end text:name="__RefHeading___программная_инженерия_концепция_курса_1"/><text:bookmark-end text:name="программная_инженерия_концепция_курса"/></text:h>
      <text:list text:style-name="List_20_1" text:continue-numbering="false">
        <text:list-item>
          <text:p text:style-name="List_20_1_Content_First"> <text:a xlink:type="simple" xlink:href="https://docs.google.com/forms/d/e/1FAIpQLSeTNFjzczkKv8-GNoXQgtBGzaYDa8Grro-iNFb_QruDSKoa2A/viewform" text:style-name="Internet_20_link" text:visited-style-name="Visited_20_Internet_20_Link">Форма записи на проекты</text:a></text:p>
          <text:list text:style-name="List_20_1">
            <text:list-item>
              <text:p text:style-name="List_20_1_Content"> Регистрация открыта до пятницы 18.09 13:30.</text:p>
            </text:list-item>
            <text:list-item>
              <text:p text:style-name="List_20_1_Content"> Предпочтение отдается заявкам, поданным раньше.</text:p>
            </text:list-item>
          </text:list>
        </text:list-item>
        <text:list-item>
          <text:p text:style-name="List_20_1_Content"> <text:a xlink:type="simple" xlink:href="https://www.computer.org/web/swebok" text:style-name="Internet_20_link" text:visited-style-name="Visited_20_Internet_20_Link">SWEBOK</text:a></text:p>
        </text:list-item>
        <text:list-item>
          <text:p text:style-name="List_20_1_Content"> <text:a xlink:type="simple" xlink:href="https://prezi.com/wyges0bflzfr/overview-of-swebok/" text:style-name="Internet_20_link" text:visited-style-name="Visited_20_Internet_20_Link">Quick overview of SWEBOK</text:a></text:p>
        </text:list-item>
        <text:list-item>
          <text:p text:style-name="List_20_1_Content_Last"> <text:a xlink:type="simple" xlink:href="http://se.moevm.info/doku.php/start:ethics.pdf" text:style-name="Internet_20_link" text:visited-style-name="Visited_20_Internet_20_Link">Software Engineering Code of Ethics and Professional Practice (RUS)</text:a></text:p>
        </text:list-item>
      </text:list>
      <text:h text:style-name="Heading_20_2" text:outline-level="2"><text:bookmark-start text:name="__RefHeading___терминология_2"/><text:bookmark-start text:name="терминология"/>Терминология<text:bookmark-end text:name="__RefHeading___терминология_2"/><text:bookmark-end text:name="терминология"/></text:h>
      <text:list text:style-name="List_20_1" text:continue-numbering="false">
        <text:list-item>
          <text:p text:style-name="List_20_1_Content_First"> <text:span text:style-name="Strong_20_Emphasis">Команда</text:span> - группа, состоящая из бакалавров (2-3 человек) и магистров (1 человек). Иногда команда состоит только из бакалавров;</text:p>
        </text:list-item>
        <text:list-item>
          <text:p text:style-name="List_20_1_Content"> <text:span text:style-name="Strong_20_Emphasis">Итерация</text:span> - временной интервал с четко определенным результатом, который команда должна достичь - примерно 4 недели == месяц;</text:p>
        </text:list-item>
        <text:list-item>
          <text:p text:style-name="List_20_1_Content_Last"> <text:span text:style-name="Strong_20_Emphasis">Лидер</text:span> - бакалавр или магистр, который является ответственным за реализацию проекта.</text:p>
        </text:list-item>
      </text:list>
      <text:h text:style-name="Heading_20_2" text:outline-level="2"><text:bookmark-start text:name="__RefHeading___организация_3"/><text:bookmark-start text:name="организация"/>Организация<text:bookmark-end text:name="__RefHeading___организация_3"/><text:bookmark-end text:name="организация"/></text:h>
      <text:list text:style-name="List_20_1" text:continue-numbering="false">
        <text:list-item>
          <text:p text:style-name="List_20_1_Content_First"> Руководитель курса</text:p>
          <text:list text:style-name="List_20_1">
            <text:list-item>
              <text:p text:style-name="List_20_1_Content"> 4 куратора </text:p>
              <text:list text:style-name="List_20_1">
                <text:list-item>
                  <text:p text:style-name="List_20_1_Content_Last"> 14 команд (1 лидер + 2-3 бакалавра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критерии_оценивания_4"/><text:bookmark-start text:name="критерии_оценивания"/>Критерии оценивания<text:bookmark-end text:name="__RefHeading___критерии_оценивания_4"/><text:bookmark-end text:name="критерии_оценивания"/></text:h>
      <text:h text:style-name="Heading_20_4" text:outline-level="4"><text:bookmark-start text:name="__RefHeading___термины_5"/><text:bookmark-start text:name="термины"/>Термины<text:bookmark-end text:name="__RefHeading___термины_5"/><text:bookmark-end text:name="термины"/></text:h>
      <text:p text:style-name="Text_20_body"><text:span text:style-name="Strong_20_Emphasis">Product value</text:span> - наблюдаемая степень достижения цели проекта, которая эквивалентна объему пользы от продукта для пользователя. Польза выражается в количестве/качестве реализации сценариев использования продукта. </text:p>
      <text:p text:style-name="Text_20_body"><text:span text:style-name="Strong_20_Emphasis">Эскалирование (или эскалация) проблемы</text:span> - оперативная передача информации о возникшей проблеме на вышестоящий уровень иерархии. При этом эскалируются только проблемы, для решения которых команда не обладает ресурсами и/или инструментами. </text:p>
      <text:h text:style-name="Heading_20_4" text:outline-level="4"><text:bookmark-start text:name="__RefHeading___формирование_оценки_6"/><text:bookmark-start text:name="формирование_оценки"/>Формирование оценки<text:bookmark-end text:name="__RefHeading___формирование_оценки_6"/><text:bookmark-end text:name="формирование_оценки"/></text:h>
      <text:p text:style-name="Text_20_body">Оценка за прохождение данного курса формируется по следующим критериям:</text:p>
      <text:p text:style-name="Text_20_body"><text:span text:style-name="Emphasis">Работа над проектом:</text:span></text:p>
      <text:list text:style-name="List_20_1" text:continue-numbering="false">
        <text:list-item>
          <text:p text:style-name="List_20_1_Content_First"> Законченность приложения:</text:p>
          <text:list text:style-name="List_20_1">
            <text:list-item>
              <text:p text:style-name="List_20_1_Content"> Реализованы основные фичи приложения.</text:p>
            </text:list-item>
            <text:list-item>
              <text:p text:style-name="List_20_1_Content"> Приложение протестировано разными способами и/или написаны юнит-тесты.</text:p>
            </text:list-item>
            <text:list-item>
              <text:p text:style-name="List_20_1_Content"> Приложение внедрено и/или есть инструкция по внедрению.</text:p>
            </text:list-item>
          </text:list>
        </text:list-item>
        <text:list-item>
          <text:p text:style-name="List_20_1_Content"> Пригодность приложения к использованию:</text:p>
          <text:list text:style-name="List_20_1">
            <text:list-item>
              <text:p text:style-name="List_20_1_Content"> Инструкция по сборке и развертыванию,</text:p>
            </text:list-item>
            <text:list-item>
              <text:p text:style-name="List_20_1_Content"> Удобство использования.</text:p>
            </text:list-item>
          </text:list>
        </text:list-item>
        <text:list-item>
          <text:p text:style-name="List_20_1_Content"> Индивидуальный вклад в разработку:</text:p>
          <text:list text:style-name="List_20_1">
            <text:list-item>
              <text:p text:style-name="List_20_1_Content"> Количество и качество сделанных фич.</text:p>
            </text:list-item>
          </text:list>
        </text:list-item>
        <text:list-item>
          <text:p text:style-name="List_20_1_Content"> Своевременность и полнота выполнения требований итераций курса:</text:p>
          <text:list text:style-name="List_20_1">
            <text:list-item>
              <text:p text:style-name="List_20_1_Content"> Рост product value от итерации к итерации.</text:p>
            </text:list-item>
            <text:list-item>
              <text:p text:style-name="List_20_1_Content_Last"> Демонстрация промежуточных результатов. </text:p>
            </text:list-item>
          </text:list>
        </text:list-item>
      </text:list>
      <text:p text:style-name="Text_20_body"><text:span text:style-name="Emphasis">Презентация проекта:</text:span></text:p>
      <text:list text:style-name="List_20_1" text:continue-numbering="false">
        <text:list-item>
          <text:p text:style-name="List_20_1_Content_First"> Оценки экспертов.</text:p>
        </text:list-item>
        <text:list-item>
          <text:p text:style-name="List_20_1_Content_Last"> Качество демонстрационного материала.</text:p>
        </text:list-item>
      </text:list>
      <text:p text:style-name="Text_20_body"><text:span text:style-name="Emphasis">Культура разработки:</text:span></text:p>
      <text:list text:style-name="List_20_1" text:continue-numbering="false">
        <text:list-item>
          <text:p text:style-name="List_20_1_Content_First"> Индивидуальные метрики работы в репозитории:</text:p>
          <text:list text:style-name="List_20_1">
            <text:list-item>
              <text:p text:style-name="List_20_1_Content"> Работа с issues и pull requests. </text:p>
            </text:list-item>
            <text:list-item>
              <text:p text:style-name="List_20_1_Content"> Количество и качество коммитов.</text:p>
            </text:list-item>
          </text:list>
        </text:list-item>
        <text:list-item>
          <text:p text:style-name="List_20_1_Content"> Качество взаимодействия:</text:p>
          <text:list text:style-name="List_20_1">
            <text:list-item>
              <text:p text:style-name="List_20_1_Content"> Внутри команды.</text:p>
            </text:list-item>
            <text:list-item>
              <text:p text:style-name="List_20_1_Content"> Эскалирование проблем.</text:p>
            </text:list-item>
          </text:list>
        </text:list-item>
        <text:list-item>
          <text:p text:style-name="List_20_1_Content"> Пунктуальность:</text:p>
          <text:list text:style-name="List_20_1">
            <text:list-item>
              <text:p text:style-name="List_20_1_Content_Last"> Выполнение задач на протяжении всей итерации.</text:p>
            </text:list-item>
          </text:list>
        </text:list-item>
      </text:list>
      <text:h text:style-name="Heading_20_2" text:outline-level="2"><text:bookmark-start text:name="__RefHeading___итерации_7"/><text:bookmark-start text:name="итерации"/>Итерации<text:bookmark-end text:name="__RefHeading___итерации_7"/><text:bookmark-end text:name="итерации"/></text:h>
      <text:p text:style-name="Text_20_body">Первая итерация посвящена знакомству членов команды друг с другом, с проектом, который они будут реализовывать, и с технологиями, которые будут использоваться. В течение итерации студенты выявляют требования к проекту, разрабатывают макет UI (или CLI, в зависимости от проекта).</text:p>
      <text:p text:style-name="Text_20_body">В конце первой интерации:</text:p>
      <text:list text:style-name="List_20_1" text:continue-numbering="false">
        <text:list-item>
          <text:p text:style-name="List_20_1_Content_First"> Создан первоначальный макет UI, согласован с преподавателем.</text:p>
        </text:list-item>
        <text:list-item>
          <text:p text:style-name="List_20_1_Content"> В репозитории проекта созданы issues на следующую итерацию.</text:p>
        </text:list-item>
        <text:list-item>
          <text:p text:style-name="List_20_1_Content"> Приложение собирается у куратора и показывает нужный UI с заглушками/есть видео его работы.</text:p>
        </text:list-item>
        <text:list-item>
          <text:p text:style-name="List_20_1_Content_Last"> Студенты прошли необходимые онлайн-курсы.</text:p>
        </text:list-item>
      </text:list>
      <text:p text:style-name="Text_20_body">    <text:span text:style-name="PluginODTAutoStyle_Text_1">Окончание 1го этапа 25 сентября.</text:span></text:p>
      <text:p text:style-name="Text_20_body">В конце первого этапа бакалавры-разработчики оцениваются по следующим критериям:</text:p>
      <text:list text:style-name="List_20_1" text:continue-numbering="false">
        <text:list-item>
          <text:p text:style-name="List_20_1_Content_First"> Пройдены онлайн-курсы (если было нужно). Обратите внимание, что курсы нужно проходить только в первую итерацию, после этого прохождение оценено не будет.</text:p>
        </text:list-item>
        <text:list-item>
          <text:p text:style-name="List_20_1_Content_Last"> Задачи, поставленные лидерами команды/кураторами, были выполнены в полном объеме и вовремя.</text:p>
        </text:list-item>
      </text:list>
      <text:p text:style-name="Text_20_body">Лидеры команд оцениваются по следующим критериям:</text:p>
      <text:list text:style-name="List_20_1" text:continue-numbering="false">
        <text:list-item>
          <text:p text:style-name="List_20_1_Content_First"> Пройдены онлайн-курсы (если было нужно).</text:p>
        </text:list-item>
        <text:list-item>
          <text:p text:style-name="List_20_1_Content_Last"> Корректно созданы issues (задачи) в репозитории. У каждой задачи есть теги, по которым можно понять, к какой итерации и фиче она относится. Каждая задача должна быть назначена на определенного студента. Каждая задача должна иметь понятный результат выполнения (исходный код/инструкция/схема/картинка/...), который указан в описании задачи.</text:p>
        </text:list-item>
      </text:list>
      <text:p text:style-name="Text_20_body">Оценки ставят кураторы.</text:p>
      <text:p text:style-name="Horizontal_20_Line"/>
      <text:p text:style-name="Text_20_body">Остальные этапы посвещены разработке фич проекта, начинает наблюдаться рост Product Value.</text:p>
      <text:p text:style-name="Text_20_body">В конце второй интерации:</text:p>
      <text:list text:style-name="List_20_1" text:continue-numbering="false">
        <text:list-item>
          <text:p text:style-name="List_20_1_Content_First"> В репозитории проекта созданы issues на следующую итерацию.</text:p>
        </text:list-item>
        <text:list-item>
          <text:p text:style-name="List_20_1_Content"> В репозитории проекта находится презентация команды. <text:a xlink:type="simple" xlink:href="http://se.moevm.info/doku.php/courses:mse:course_results" text:style-name="Internet_20_link" text:visited-style-name="Visited_20_Internet_20_Link">Тут</text:a> можно ознакомиться с требованиями к презентации. </text:p>
        </text:list-item>
        <text:list-item>
          <text:p text:style-name="List_20_1_Content"> Есть корректная инструкция по запуску приложения в репозитории.</text:p>
        </text:list-item>
        <text:list-item>
          <text:p text:style-name="List_20_1_Content"> Есть тесты для разработанного набора фич.</text:p>
        </text:list-item>
        <text:list-item>
          <text:p text:style-name="List_20_1_Content_Last"> Приложение собирается у куратора (используется инструкция от команды) и показывает нужный UI со всеми требуемыми фичами или есть видео его работы.</text:p>
        </text:list-item>
      </text:list>
      <text:p text:style-name="Text_20_body">    <text:span text:style-name="PluginODTAutoStyle_Text_2">Окончание 2го этапа 30 октября.</text:span></text:p>
      <text:p text:style-name="Text_20_body">В конце первого этапа бакалавры-разработчики оцениваются по следующим критериям:</text:p>
      <text:list text:style-name="List_20_1" text:continue-numbering="false">
        <text:list-item>
          <text:p text:style-name="LastListParagraph_List_20_1_Content_First"> Задачи, поставленные лидерами команды/кураторами, были выполнены в полном объеме и вовремя.</text:p>
        </text:list-item>
      </text:list>
      <text:p text:style-name="Text_20_body">Лидеры команд оцениваются по следующим критериям:</text:p>
      <text:list text:style-name="List_20_1" text:continue-numbering="false">
        <text:list-item>
          <text:p text:style-name="List_20_1_Content_First"> Задачи, которые были поставлены на итерацию, имеют корректное описание и учитывают, какая функциональность необходима для итерации.</text:p>
        </text:list-item>
        <text:list-item>
          <text:p text:style-name="List_20_1_Content"> Задачи, поставленные лидерами команды/кураторами, были выполнены в полном объеме и вовремя.</text:p>
        </text:list-item>
        <text:list-item>
          <text:p text:style-name="List_20_1_Content"> Корректно созданы issues (задачи) в репозитории. У каждой задачи есть теги, по которым можно понять, к какой итерации и фиче она относится. Каждая задача должна быть назначена на определенного студента. Каждая задача должна иметь понятный результат выполнения (исходный код/инструкция/схема/картинка/...), который указан в описании задачи.</text:p>
        </text:list-item>
        <text:list-item>
          <text:p text:style-name="List_20_1_Content_Last"> Создана и загружена презентация.</text:p>
        </text:list-item>
      </text:list>
      <text:p text:style-name="Text_20_body">Оценки ставят кураторы.</text:p>
      <text:p text:style-name="Horizontal_20_Line"/>
      <text:p text:style-name="Text_20_body">В конце третьей интерации:</text:p>
      <text:list text:style-name="List_20_1" text:continue-numbering="false">
        <text:list-item>
          <text:p text:style-name="List_20_1_Content_First"> В репозитории проекта созданы issues на следующую итерацию.</text:p>
        </text:list-item>
        <text:list-item>
          <text:p text:style-name="List_20_1_Content"> В репозитории проекта находится презентация команды. <text:a xlink:type="simple" xlink:href="http://se.moevm.info/doku.php/courses:mse:course_results" text:style-name="Internet_20_link" text:visited-style-name="Visited_20_Internet_20_Link">Тут</text:a> можно ознакомиться с требованиями к презентации. </text:p>
        </text:list-item>
        <text:list-item>
          <text:p text:style-name="List_20_1_Content"> Есть корректная инструкция по запуску приложения в репозитории.</text:p>
        </text:list-item>
        <text:list-item>
          <text:p text:style-name="List_20_1_Content"> Есть тесты для разработанного набора фич.</text:p>
        </text:list-item>
        <text:list-item>
          <text:p text:style-name="List_20_1_Content_Last"> Приложение собирается у куратора (используется инструкция от команды) и показывает нужный UI со всеми требуемыми фичами или есть видео его работы.</text:p>
        </text:list-item>
      </text:list>
      <text:p text:style-name="Text_20_body">    <text:span text:style-name="PluginODTAutoStyle_Text_3">Окончание 3го этапа 27 ноября.</text:span></text:p>
      <text:p text:style-name="Text_20_body">В конце первого этапа бакалавры-разработчики оцениваются по следующим критериям:</text:p>
      <text:list text:style-name="List_20_1" text:continue-numbering="false">
        <text:list-item>
          <text:p text:style-name="LastListParagraph_List_20_1_Content_First"> Задачи, поставленные лидерами команды/кураторами, были выполнены в полном объеме и вовремя.</text:p>
        </text:list-item>
      </text:list>
      <text:p text:style-name="Text_20_body">Лидеры команд оцениваются по следующим критериям:</text:p>
      <text:list text:style-name="List_20_1" text:continue-numbering="false">
        <text:list-item>
          <text:p text:style-name="List_20_1_Content_First"> Задачи, которые были поставлены на итерацию, имеют корректное описание и учитывают, какая функциональность необходима для итерации.</text:p>
        </text:list-item>
        <text:list-item>
          <text:p text:style-name="List_20_1_Content"> Задачи, поставленные лидерами команды/кураторами, были выполнены в полном объеме и вовремя.</text:p>
        </text:list-item>
        <text:list-item>
          <text:p text:style-name="List_20_1_Content"> Корректно созданы issues (задачи) в репозитории. У каждой задачи есть теги, по которым можно понять, к какой итерации и фиче она относится. Каждая задача должна быть назначена на определенного студента. Каждая задача должна иметь понятный результат выполнения (исходный код/инструкция/схема/картинка/...), который указан в описании задачи.</text:p>
        </text:list-item>
        <text:list-item>
          <text:p text:style-name="List_20_1_Content_Last"> Создана и загружена презентация.</text:p>
        </text:list-item>
      </text:list>
      <text:p text:style-name="Text_20_body">Оценки ставят кураторы. </text:p>
      <text:p text:style-name="Horizontal_20_Line"/>
      <text:p text:style-name="Text_20_body">В конце последней итерации:</text:p>
      <text:list text:style-name="List_20_1" text:continue-numbering="false">
        <text:list-item>
          <text:p text:style-name="List_20_1_Content_First"> Продуктификация приложения, подготовление необходимой документации по приложению.</text:p>
        </text:list-item>
        <text:list-item>
          <text:p text:style-name="List_20_1_Content"> Приложение работает стабильно и без ошибок.</text:p>
        </text:list-item>
        <text:list-item>
          <text:p text:style-name="List_20_1_Content_Last"> Подготовлены скринкасты демонстрации работы основных сценариев использования приложения.</text:p>
        </text:list-item>
      </text:list>
      <text:p text:style-name="Text_20_body">    <text:span text:style-name="PluginODTAutoStyle_Text_4">Окончание 4го этапа 25 декабря.</text:span></text:p>
      <text:p text:style-name="Text_20_body">В конце четвертого этапа бакалавры-разработчики оцениваются по следующим критериям:</text:p>
      <text:list text:style-name="List_20_1" text:continue-numbering="false">
        <text:list-item>
          <text:p text:style-name="LastListParagraph_List_20_1_Content_First"> Задачи, поставленные лидерами команды/кураторами, были выполнены в полном объеме и вовремя.</text:p>
        </text:list-item>
      </text:list>
      <text:p text:style-name="Text_20_body">Лидеры команд оцениваются по следующим критериям:</text:p>
      <text:list text:style-name="List_20_1" text:continue-numbering="false">
        <text:list-item>
          <text:p text:style-name="List_20_1_Content_First"> Задачи, которые были поставлены на итерацию, имеют корректное описание и учитывают, какая функциональность необходима для итерации.</text:p>
        </text:list-item>
        <text:list-item>
          <text:p text:style-name="List_20_1_Content"> Задачи, поставленные лидерами команды/кураторами, были выполнены в полном объеме и вовремя.</text:p>
        </text:list-item>
        <text:list-item>
          <text:p text:style-name="List_20_1_Content"> Полученное приложение имеет максимально возможный объем разработанных фич, протестировано и готово к использованию.</text:p>
        </text:list-item>
        <text:list-item>
          <text:p text:style-name="List_20_1_Content"> Есть все необходимые инструкции по установке, запуску, использованию приложения в репозитории.</text:p>
        </text:list-item>
        <text:list-item>
          <text:p text:style-name="List_20_1_Content_Last"> Создана и загружена презентация.</text:p>
        </text:list-item>
      </text:list>
      <text:p text:style-name="Text_20_body">Оценки ставят кураторы. </text:p>
      <text:h text:style-name="Heading_20_2" text:outline-level="2"><text:bookmark-start text:name="__RefHeading___роли_8"/><text:bookmark-start text:name="роли"/>Роли<text:bookmark-end text:name="__RefHeading___роли_8"/><text:bookmark-end text:name="роли"/></text:h>
      <text:p text:style-name="Text_20_body">Разработчики: программирование/тестирование приложение, выполнение поставленных задач.</text:p>
      <text:p text:style-name="Text_20_body">Лидеры: выполнение поставленных задач + управление задачами и кодом в рамках команды.</text:p>
      <text:p text:style-name="Text_20_body">Кураторы:</text:p>
      <text:list text:style-name="List_20_1" text:continue-numbering="false">
        <text:list-item>
          <text:p text:style-name="List_20_1_Content_First"> Проведение митингов с командами 1 раз в неделю</text:p>
        </text:list-item>
        <text:list-item>
          <text:p text:style-name="List_20_1_Content"> Согласование архитектуры проекта с командой и с руководителем курса</text:p>
        </text:list-item>
        <text:list-item>
          <text:p text:style-name="List_20_1_Content"> Обсуждение задач с командой</text:p>
        </text:list-item>
        <text:list-item>
          <text:p text:style-name="List_20_1_Content"> Отправка <text:a xlink:type="simple" xlink:href="https://osll-team.atlassian.net/wiki/spaces/STUD/pages/182878209" text:style-name="Internet_20_link" text:visited-style-name="Visited_20_Internet_20_Link">meeting minutes</text:a> по результатам митинга с командами руководителю курса</text:p>
        </text:list-item>
        <text:list-item>
          <text:p text:style-name="List_20_1_Content"> Предоставление результатов работы за итерацию руководителю курса</text:p>
        </text:list-item>
        <text:list-item>
          <text:p text:style-name="List_20_1_Content_Last"> Проверка проектов и оценивание участников проектов</text:p>
        </text:list-item>
      </text:list>
      <text:p text:style-name="Text_20_body">Каждый куратор также является лидером команды.</text:p>
      <text:p text:style-name="Text_20_body">Руководитель курса (Берленко Т.А.):</text:p>
      <text:list text:style-name="List_20_1" text:continue-numbering="false">
        <text:list-item>
          <text:p text:style-name="List_20_1_Content_First"> Обсуждение задач с кураторами</text:p>
        </text:list-item>
        <text:list-item>
          <text:p text:style-name="List_20_1_Content"> Проведение митингов с кураторами (подведение итогов за этап)</text:p>
        </text:list-item>
        <text:list-item>
          <text:p text:style-name="List_20_1_Content"> Проверка работы кураторов</text:p>
        </text:list-item>
        <text:list-item>
          <text:p text:style-name="List_20_1_Content_Last"> Выборочная проверка команд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4pt" fo:font-family="Garamond" fo:border="0pt none"/>
    </style:style>
    <style:style style:name="PluginODTAutoStyle_Text_2" style:family="text">
      <style:text-properties fo:color="#ed1c24" fo:font-style="normal" fo:font-size="14pt" fo:font-family="Garamond" fo:border="0pt none"/>
    </style:style>
    <style:style style:name="PluginODTAutoStyle_Text_3" style:family="text">
      <style:text-properties fo:color="#ed1c24" fo:font-style="normal" fo:font-size="14pt" fo:font-family="Garamond" fo:border="0pt none"/>
    </style:style>
    <style:style style:name="PluginODTAutoStyle_Text_4" style:family="text">
      <style:text-properties fo:color="#ed1c24" fo:font-style="normal" fo:font-size="14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concept</dc:title>
  </office:meta>
</office:document-meta>
</file>