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docker"/>Рабочий образ можно получить по <text:a xlink:type="simple" xlink:href="https://hub.docker.com/r/krinkin/se-ubuntu/" text:style-name="Internet_20_link" text:visited-style-name="Visited_20_Internet_20_Link"> следующей ссылке </text:a>.</text:p>
      <text:p text:style-name="Text_20_body">Чтобы его запустить на машине с linux надо:</text:p>
      <text:p text:style-name="Text_20_body">1. Установить docker
пример установки </text:p>
      <text:p text:style-name="Preformatted_20_Text">apt-get install docker.io</text:p>
      <text:p text:style-name="Text_20_body">добавить текущего пользователя в группу </text:p>
      <text:p text:style-name="Preformatted_20_Text">docker (файл /etc/group)</text:p>
      <text:p text:style-name="Text_20_body">перелогиниться</text:p>
      <text:p text:style-name="Text_20_body">2. Запустить новый контейнер с указанного образа</text:p>
      <text:p text:style-name="Preformatted_20_Text">docker run -it krinkin/se-ubuntu<text:s text:c="2"/>/bin/bash</text:p>
      <text:p text:style-name="Text_20_body">3. После этого управление переходит в контейнер.
Основные команды контейнера:</text:p>
      <text:list text:style-name="List_20_1" text:continue-numbering="false">
        <text:list-item>
          <text:p text:style-name="List_20_1_Content_First"> Выйти из контейнера: ^pq</text:p>
        </text:list-item>
        <text:list-item>
          <text:p text:style-name="List_20_1_Content"> Зайти в контейнер обратно: docker attach &lt;имя контейнера&gt;</text:p>
        </text:list-item>
        <text:list-item>
          <text:p text:style-name="List_20_1_Content"> Запустить остановленный контейнер: docker start &lt;имя контейнера&gt;</text:p>
        </text:list-item>
        <text:list-item>
          <text:p text:style-name="List_20_1_Content"> Получить список работающих контейнеров docker ps</text:p>
        </text:list-item>
        <text:list-item>
          <text:p text:style-name="List_20_1_Content"> Получить список всех контейнеров: docker ps -a</text:p>
        </text:list-item>
        <text:list-item>
          <text:p text:style-name="List_20_1_Content"> Получить список локальных образов: docker images</text:p>
        </text:list-item>
        <text:list-item>
          <text:p text:style-name="List_20_1_Content_Last"> Создать еще один контейнер из образа:</text:p>
        </text:list-item>
      </text:list>
      <text:p text:style-name="Preformatted_20_Text">docker run -it krinkin/se-ubuntu<text:s text:c="2"/>/bin/bash</text:p>
      <text:p text:style-name="Text_20_body">Материалы по Docker:</text:p>
      <text:list text:style-name="List_20_1" text:continue-numbering="false">
        <text:list-item>
          <text:p text:style-name="List_20_1_Content_First"> <text:a xlink:type="simple" xlink:href="http://open.compscicenter.ru/archive/virtualization-in-linux/" text:style-name="Internet_20_link" text:visited-style-name="Visited_20_Internet_20_Link"> Видео об устройстве docker </text:a></text:p>
        </text:list-item>
        <text:list-item>
          <text:p text:style-name="List_20_1_Content"> <text:a xlink:type="simple" xlink:href="https://www.docker.com/" text:style-name="Internet_20_link" text:visited-style-name="Visited_20_Internet_20_Link">https://www.docker.com/</text:a></text:p>
        </text:list-item>
        <text:list-item>
          <text:p text:style-name="List_20_1_Content"> <text:a xlink:type="simple" xlink:href="https://www.docker.com/tryit/" text:style-name="Internet_20_link" text:visited-style-name="Visited_20_Internet_20_Link">https://www.docker.com/tryit/</text:a></text:p>
        </text:list-item>
        <text:list-item>
          <text:p text:style-name="List_20_1_Content"> <text:a xlink:type="simple" xlink:href="http://hub.docker.com" text:style-name="Internet_20_link" text:visited-style-name="Visited_20_Internet_20_Link">http://hub.docker.com</text:a></text:p>
        </text:list-item>
        <text:list-item>
          <text:p text:style-name="List_20_1_Content"> <text:a xlink:type="simple" xlink:href="http://www.netpatch.ru/research/docker/2014/03.24-linux-docker-practical-guide.html" text:style-name="Internet_20_link" text:visited-style-name="Visited_20_Internet_20_Link">http://www.netpatch.ru/research/docker/2014/03.24-linux-docker-practical-guide.html</text:a></text:p>
        </text:list-item>
        <text:list-item>
          <text:p text:style-name="List_20_1_Content_Last"> James Turnbull «The Docker Book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docker</dc:title>
  </office:meta>
</office:document-meta>
</file>