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idea_and_assignments"/><text:bookmark-start text:name="__RefHeading___роли_участников_и_итерации_что_нужно_делать_1"/><text:bookmark-start text:name="роли_участников_и_итерации_что_нужно_делать"/>Роли участников и итерации (что нужно делать)<text:bookmark-end text:name="__RefHeading___роли_участников_и_итерации_что_нужно_делать_1"/><text:bookmark-end text:name="роли_участников_и_итерации_что_нужно_делать"/></text:h>
      <text:h text:style-name="Heading_20_2" text:outline-level="2"><text:bookmark-start text:name="__RefHeading___идея_курсов_2"/><text:bookmark-start text:name="идея_курсов"/>Идея курсов<text:bookmark-end text:name="__RefHeading___идея_курсов_2"/><text:bookmark-end text:name="идея_курсов"/></text:h>
      <text:p text:style-name="Text_20_body">Цель обоих курсов - погрузить участников в максимально приближенный (где-то даже через чур) к реальности процесс проектной разработки ПО с реальными коллегами / задачами / проектами / заказчиками и таким образом приобрести целостное и полное представаление о всем цикле разработки ПО. </text:p>
      <text:p text:style-name="Text_20_body">В больших корпорациях за счет накопленных ресурсов многие сложности и острые углы проектов / особенности жизненного цикла ПО могут годами оставатся для вас тайной. Поэтому вам важно оказатся в среде, где все мрачно, чтобы испытать себя и наглядно ощутить как (по вам) проходит процесс разработки ПО. </text:p>
      <text:p text:style-name="Text_20_body">Задачи</text:p>
      <text:list text:style-name="List_20_1" text:continue-numbering="false">
        <text:list-item>
          <text:p text:style-name="List_20_1_Content_First"> Познакомиться с разными ролями в рамках разработки ПО</text:p>
        </text:list-item>
        <text:list-item>
          <text:p text:style-name="List_20_1_Content"> Ощутить на себе этапы жизненного цикла разработки ПО</text:p>
        </text:list-item>
        <text:list-item>
          <text:p text:style-name="List_20_1_Content"> Столкнутся с коммуникативными и организационными сложностями</text:p>
        </text:list-item>
        <text:list-item>
          <text:p text:style-name="List_20_1_Content_Last"> Освоить базовые приемы / понятия проектной работы</text:p>
        </text:list-item>
      </text:list>
      <text:h text:style-name="Heading_20_2" text:outline-level="2"><text:bookmark-start text:name="__RefHeading___роли_участников_3"/><text:bookmark-start text:name="роли_участников"/>Роли участников<text:bookmark-end text:name="__RefHeading___роли_участников_3"/><text:bookmark-end text:name="роли_участников"/></text:h>
      <text:p text:style-name="Text_20_body">Прежде чем излагать разделение студентов на роли, важно отметить, что главная цель всех студентов данного курса - <text:span text:style-name="Strong_20_Emphasis"> успешная разработка выбранного проекта</text:span>:</text:p>
      <text:list text:style-name="List_20_1" text:continue-numbering="false">
        <text:list-item>
          <text:p text:style-name="List_20_1_Content_First"> Заказчик доволен (== он получил то, что хотел согласно заданию),</text:p>
        </text:list-item>
        <text:list-item>
          <text:p text:style-name="List_20_1_Content"> Стабильная работа (== отстутсвие сбоев),</text:p>
        </text:list-item>
        <text:list-item>
          <text:p text:style-name="List_20_1_Content_Last"> Отчуждаемость и осязаемость (== посторонний человек сможет самостоятельно по материалам работы развернуть и использовать ваш продукт).</text:p>
        </text:list-item>
      </text:list>
      <text:p text:style-name="Text_20_body">Поэтому</text:p>
      <text:list text:style-name="List_20_1" text:continue-numbering="false">
        <text:list-item>
          <text:p text:style-name="List_20_1_Content_First"> Помните, что мяч во взаимодействии с заказчиком перманентно на вашей стороне. Вы бегаете / тормошите / пишете заказчику, наоборот не сработает.</text:p>
        </text:list-item>
        <text:list-item>
          <text:p text:style-name="List_20_1_Content_Last"> Стоит накладывать описания ролей ниже на данную цель и рассматривать ваши обязанности через эту оптику,</text:p>
        </text:list-item>
      </text:list>
      <text:h text:style-name="Heading_20_3" text:outline-level="3"><text:bookmark-start text:name="__RefHeading___бакалавры_3_курс_4"/><text:bookmark-start text:name="бакалавры_3_курс"/>Бакалавры (3 курс)<text:bookmark-end text:name="__RefHeading___бакалавры_3_курс_4"/><text:bookmark-end text:name="бакалавры_3_курс"/></text:h>
      <text:p text:style-name="Text_20_body">Выполняют роль разработчиков / тестировщиков / инженеров проекта. Их основные задачи -</text:p>
      <text:list text:style-name="List_20_1" text:continue-numbering="false">
        <text:list-item>
          <text:p text:style-name="List_20_1_Content_First"> подготовка кода, тестов, документации и других содержательных материалов,</text:p>
        </text:list-item>
        <text:list-item>
          <text:p text:style-name="List_20_1_Content"> презентация материалов,</text:p>
        </text:list-item>
        <text:list-item>
          <text:p text:style-name="List_20_1_Content"> предоставление обратной связи по коллегам преподавателям,</text:p>
        </text:list-item>
        <text:list-item>
          <text:p text:style-name="List_20_1_Content_Last"> эскалирование проблем магистру или преподавателям.</text:p>
        </text:list-item>
      </text:list>
      <text:h text:style-name="Heading_20_3" text:outline-level="3"><text:bookmark-start text:name="__RefHeading___магистранты_5_курс_5"/><text:bookmark-start text:name="магистранты_5_курс"/>Магистранты (5 курс)<text:bookmark-end text:name="__RefHeading___магистранты_5_курс_5"/><text:bookmark-end text:name="магистранты_5_курс"/></text:h>
      <text:p text:style-name="Text_20_body">Выполняют роль тимлида + проджект-менеджера. Поскольку разные люди вкладывают в эти понятия разные вещи, то определим свои требования к данной роли. Магистрант:</text:p>
      <text:list text:style-name="List_20_1" text:continue-numbering="false">
        <text:list-item>
          <text:p text:style-name="List_20_1_Content_First"> <text:span text:style-name="Strong_20_Emphasis">лично отвечает за свою команду и успех своего проекта,</text:span></text:p>
        </text:list-item>
        <text:list-item>
          <text:p text:style-name="List_20_1_Content"> организует общение с заказчиком (установочный созвон + согласование плана на итерацию - фиксируйте эти согласования каким-то образом),</text:p>
        </text:list-item>
        <text:list-item>
          <text:p text:style-name="List_20_1_Content"> формализует обратную связь / пожелания / требования заказчика в задачи для команды,</text:p>
        </text:list-item>
        <text:list-item>
          <text:p text:style-name="List_20_1_Content"> организует общение с командой (регулярные созвоны для обсуждения прогресса),</text:p>
        </text:list-item>
        <text:list-item>
          <text:p text:style-name="List_20_1_Content"> планирует работу (и по сути, и по времени), создает задачи и следит за порядком в репо,</text:p>
        </text:list-item>
        <text:list-item>
          <text:p text:style-name="List_20_1_Content"> проверяет результаты бакалавров и контролирует достижение результата,</text:p>
        </text:list-item>
        <text:list-item>
          <text:p text:style-name="List_20_1_Content"> выполнять часть обязанностей разработчиков (см. Бакалавры выше),</text:p>
        </text:list-item>
        <text:list-item>
          <text:p text:style-name="List_20_1_Content"> презентация результатов,</text:p>
        </text:list-item>
        <text:list-item>
          <text:p text:style-name="List_20_1_Content"> предоставление обратной связи о коллегах для преподавателей,</text:p>
        </text:list-item>
        <text:list-item>
          <text:p text:style-name="List_20_1_Content_Last"> эскалирует проблемы преподавателям / заказчикам.</text:p>
        </text:list-item>
      </text:list>
      <text:p text:style-name="Text_20_body">Что означает личная ответственость за команду и проект? Это означает что общий успех проекта и действия бакалавров напрямую влияют на баллы магистра за дисциплину (подробнее в документе “Формирование оценки”):</text:p>
      <text:list text:style-name="List_20_1" text:continue-numbering="false">
        <text:list-item>
          <text:p text:style-name="List_20_1_Content_First"> <text:span text:style-name="Strong_20_Emphasis">Команда</text:span>: Магистр должен не просто отправлять задания / доносить информацию до бакалавров, но также и следить что все всё поняли / сделали надлежащим образом. Если по итогам итерации, кто то из бакалавров не выполнил обязательные условия / простаивал и магистр не принял мер, то это его управленческое упущение.</text:p>
        </text:list-item>
        <text:list-item>
          <text:p text:style-name="List_20_1_Content_Last"> <text:span text:style-name="Strong_20_Emphasis">Проект</text:span>: успешность руководителя = успешность проекта. Поэтому, если проект идет с негативной динамикой (при отсутствии попыток магистра как-то выправить курс), то это отражается на баллах магистра. </text:p>
        </text:list-item>
      </text:list>
      <text:h text:style-name="Heading_20_3" text:outline-level="3"><text:bookmark-start text:name="__RefHeading___эскалация_эскалирование_проблем_6"/><text:bookmark-start text:name="эскалация_эскалирование_проблем"/>Эскалация (эскалирование) проблем<text:bookmark-end text:name="__RefHeading___эскалация_эскалирование_проблем_6"/><text:bookmark-end text:name="эскалация_эскалирование_проблем"/></text:h>
      <text:p text:style-name="Text_20_body">В проектной работе возможны и неизбежны ситуации, когда участник сталкивается с затруднением / проблемой, которую он не может решить в силу органичений собственной должности / недостатка знаний или навыков или других причин. Конструктивное решение в данном случае это эскалация проблемы - передача информации о проблеме на уровень выше (вашему непосредственному начальнику / начальнику выше и тд). </text:p>
      <text:p text:style-name="Text_20_body">В случае нашего курса цепочки эскалации такие</text:p>
      <text:list text:style-name="List_20_1" text:continue-numbering="false">
        <text:list-item>
          <text:p text:style-name="List_20_1_Content_First"> Магистры - Заказчики - Преподаватели (если есть проблемы с пониманием постановки задачи, сугубо техническими сложностями)</text:p>
        </text:list-item>
        <text:list-item>
          <text:p text:style-name="List_20_1_Content_Last"> Магистры - Преподаватели (Если проблемы с курсом, с магистром, с бакалаврами, с заказчиками)</text:p>
        </text:list-item>
      </text:list>
      <text:p text:style-name="Text_20_body">!! Для эскалации преподвателям используйте раздел <text:span text:style-name="Strong_20_Emphasis">эскалация</text:span> на дискорд сервере. !!</text:p>
      <text:p text:style-name="Text_20_body">Предостережение - эскалация проблемы это <text:span text:style-name="Strong_20_Emphasis">крайняя</text:span> мера. В проектной работе ценятся люди, которые обращаются к вышестоящим в редких случаях (сами не справились и есть острая необходимость в помощи). Поэтому, перед эскалацией проблемы проверьте себя:</text:p>
      <text:list text:style-name="List_20_1" text:continue-numbering="false">
        <text:list-item>
          <text:p text:style-name="List_20_1_Content_First"> Я сформулировать проблему в письменной форме, сформулировал как ее воспроизвести (так что это поймет и другой человек) и обозначил, в чем основная загвоздка  </text:p>
        </text:list-item>
        <text:list-item>
          <text:p text:style-name="List_20_1_Content"> Я попытался самостоятельно решить проблему несколькими способами</text:p>
        </text:list-item>
        <text:list-item>
          <text:p text:style-name="List_20_1_Content_Last"> Я учел рекомендации к тому, как строить коммуникацию (см “Советы по коммуникации”)</text:p>
        </text:list-item>
      </text:list>
      <text:p text:style-name="Text_20_body">Эскалируя проблему, обозначайте в чем ее важность (Чем она мешает и как негативно влияет на процесс) и срочность (как быстро ее нужно решать). </text:p>
      <text:h text:style-name="Heading_20_3" text:outline-level="3"><text:bookmark-start text:name="__RefHeading___заказчики_7"/><text:bookmark-start text:name="заказчики"/>Заказчики<text:bookmark-end text:name="__RefHeading___заказчики_7"/><text:bookmark-end text:name="заказчики"/></text:h>
      <text:p text:style-name="Text_20_body">Задачи заказчика</text:p>
      <text:list text:style-name="List_20_1" text:continue-numbering="false">
        <text:list-item>
          <text:p text:style-name="List_20_1_Content_First"> Сформулировать интересующий проект</text:p>
        </text:list-item>
        <text:list-item>
          <text:p text:style-name="List_20_1_Content"> Подготовить набор ссылок по технологиям проекта</text:p>
        </text:list-item>
        <text:list-item>
          <text:p text:style-name="List_20_1_Content"> Отвечать на вопросы студентов по проекту</text:p>
        </text:list-item>
        <text:list-item>
          <text:p text:style-name="List_20_1_Content_Last"> Оценивание промежуточного и финального результата </text:p>
        </text:list-item>
      </text:list>
      <text:h text:style-name="Heading_20_3" text:outline-level="3"><text:bookmark-start text:name="__RefHeading___преподаватели_курса_8"/><text:bookmark-start text:name="преподаватели_курса"/>Преподаватели курса<text:bookmark-end text:name="__RefHeading___преподаватели_курса_8"/><text:bookmark-end text:name="преподаватели_курса"/></text:h>
      <text:p text:style-name="Text_20_body">Преподаватели представляют собой финальную инстанцию в иерархии ролей. К ним можно обратится по любому вопросу, но не каждый из вопросов целесообразно задавать сразу им (см. Эскалация выше).</text:p>
      <text:h text:style-name="Heading_20_2" text:outline-level="2"><text:bookmark-start text:name="__RefHeading___проекты_и_команды_9"/><text:bookmark-start text:name="проекты_и_команды"/>Проекты и команды<text:bookmark-end text:name="__RefHeading___проекты_и_команды_9"/><text:bookmark-end text:name="проекты_и_команды"/></text:h>
      <text:p text:style-name="Text_20_body">В курсе будет дан набор проектов для выполнения. Студентам будет необходимо в ограниченный срок выбрать проект (путем заполнения формы). Части студентов будет предложено пройти курс в рамках проекта Fast track. </text:p>
      <text:p text:style-name="Text_20_body"><text:span text:style-name="Strong_20_Emphasis">Будьте внимательны - поменять выбор нельзя :(</text:span></text:p>
      <text:p text:style-name="Text_20_body">По итогам выбора будут организованы проектные команды: 4-5 бакалавров + 1-2 магистра. 
Команды получают доступ в проектный репо и канал проекта на дискорд-сервере. 
Репо или созданный преподавателем, или предоставленный заказчиком. </text:p>
      <text:p text:style-name="Text_20_body">Как работать в репо:</text:p>
      <text:list text:style-name="Numbering_20_1" text:continue-numbering="false">
        <text:list-item>
          <text:p text:style-name="Numbering_20_1_Content_First"> Главная ветка - main / master (если заказчик явно не попросил обратного)</text:p>
        </text:list-item>
        <text:list-item>
          <text:p text:style-name="Numbering_20_1_Content"> Нельзя делать прямые коммиты в главную ветку</text:p>
        </text:list-item>
        <text:list-item>
          <text:p text:style-name="Numbering_20_1_Content"> Одна задача  == одна ветка (название должно отражать номер и название задачи) == один PR</text:p>
        </text:list-item>
        <text:list-item>
          <text:p text:style-name="Numbering_20_1_Content_Last"> PR мержат и ревьювят магистры</text:p>
        </text:list-item>
      </text:list>
      <text:p text:style-name="Text_20_body">Организация работы с задачами и фичами:</text:p>
      <text:list text:style-name="Numbering_20_1" text:continue-numbering="false">
        <text:list-item>
          <text:p text:style-name="Numbering_20_1_Content_First"> Фиксируйте все задачи и фичи как issue в репо </text:p>
        </text:list-item>
        <text:list-item>
          <text:p text:style-name="Numbering_20_1_Content"> Создавайте метки для категорий и milestone для обозначения итераций</text:p>
        </text:list-item>
        <text:list-item>
          <text:p text:style-name="Numbering_20_1_Content_Last"> Организуйте работу с задачами в виде проекта github (тип Board) - он должен отображатся на странице projects вашего репо</text:p>
        </text:list-item>
      </text:list>
      <text:h text:style-name="Heading_20_3" text:outline-level="3"><text:bookmark-start text:name="__RefHeading___fast_track_проект_10"/><text:bookmark-start text:name="fast_track_проект"/>Fast track проект<text:bookmark-end text:name="__RefHeading___fast_track_проект_10"/><text:bookmark-end text:name="fast_track_проект"/></text:h>
      <text:p text:style-name="Text_20_body">Данный проект призван учить проектной работе в немного иной парадигме - погружаясь в проработанну. область автоматизации образования вы одновременно обучаетесь ролям QA и быстрее примеряете на себя перспективу пользователя. Вам предстоит разобраться со сложившейся структурой и адаптироватся к специфичным требованиям пользователей (студентов и преподавателей). Поэтому роли и итерации здесь трактуются слегка иначе. </text:p>
      <text:p text:style-name="Text_20_body">Цель проекта - подготовка, интеграция и проверка качества средств автоматизации. </text:p>
      <text:p text:style-name="Text_20_body">Проект подразумевает разработку инструментов автоматизации, которые должны следовать существующей практике и итнергрироваться в существующую учебную систему. Сами инструменты разрабатваются на языке Python и включают такие компоненты (Применительно к курсовым и лабораторным):</text:p>
      <text:list text:style-name="List_20_1" text:continue-numbering="false">
        <text:list-item>
          <text:p text:style-name="List_20_1_Content_First"> Программы проверки студенческих решений</text:p>
        </text:list-item>
        <text:list-item>
          <text:p text:style-name="List_20_1_Content_Last"> Генераторы условий заданий</text:p>
        </text:list-item>
      </text:list>
      <text:p text:style-name="Text_20_body">Предметы и языки программирования, для которых вы будете вести разработку инструментов автоматизации:</text:p>
      <text:list text:style-name="List_20_1" text:continue-numbering="false">
        <text:list-item>
          <text:p text:style-name="List_20_1_Content_First"> Программирование (решения студентов на С)</text:p>
        </text:list-item>
        <text:list-item>
          <text:p text:style-name="List_20_1_Content"> Информатика и Алгоритмы и структуры данных (решения студентов на Python)</text:p>
        </text:list-item>
        <text:list-item>
          <text:p text:style-name="List_20_1_Content_Last"> Организация ЭВМ и систем (решения студентов на ассемблере для RISC-V)</text:p>
        </text:list-item>
      </text:list>
      <text:p text:style-name="Text_20_body">Особенности проекта:</text:p>
      <text:list text:style-name="List_20_1" text:continue-numbering="false">
        <text:list-item>
          <text:p text:style-name="List_20_1_Content_First"> Необходимость общения с заказчиком и выяснения деталей / требований остается</text:p>
        </text:list-item>
        <text:list-item>
          <text:p text:style-name="List_20_1_Content"> Все исполнители в данном проекте - магистры.</text:p>
        </text:list-item>
        <text:list-item>
          <text:p text:style-name="List_20_1_Content"> Если кто-то из магистров берет на себя (даже если временной и частично) функции лидера проекта, то получает за это дополнительный бонус </text:p>
        </text:list-item>
        <text:list-item>
          <text:p text:style-name="List_20_1_Content"> Задачи магистров в данном проекте:</text:p>
          <text:list text:style-name="List_20_1">
            <text:list-item>
              <text:p text:style-name="List_20_1_Content"> Выполнять свои задания по разработке</text:p>
            </text:list-item>
            <text:list-item>
              <text:p text:style-name="List_20_1_Content"> Интегрировать получаемый результат в moodle</text:p>
            </text:list-item>
            <text:list-item>
              <text:p text:style-name="List_20_1_Content"> Готовить эталонные решения / тесты для своих материалов</text:p>
            </text:list-item>
          </text:list>
        </text:list-item>
        <text:list-item>
          <text:p text:style-name="List_20_1_Content"> План на итерацию для каждого магистра </text:p>
          <text:list text:style-name="List_20_1">
            <text:list-item>
              <text:p text:style-name="List_20_1_Content"> Подготовить четыре задачи (== разработать четыре инструмента, например - сделать четыре программы для генерации и проверки четырех разных вариантов курсовой) - правила подготовки материалов будут указаны в репо</text:p>
            </text:list-item>
            <text:list-item>
              <text:p text:style-name="List_20_1_Content"> Критерии оценивания результата (могут отличатся, это отправная точка)</text:p>
              <text:list text:style-name="List_20_1">
                <text:list-item>
                  <text:p text:style-name="List_20_1_Content"> полнота и ясность обратной связи для студентов</text:p>
                </text:list-item>
                <text:list-item>
                  <text:p text:style-name="List_20_1_Content"> надежность решения</text:p>
                </text:list-item>
                <text:list-item>
                  <text:p text:style-name="List_20_1_Content"> учет крайних случаев</text:p>
                </text:list-item>
                <text:list-item>
                  <text:p text:style-name="List_20_1_Content"> расширяемость и переносимость результата</text:p>
                </text:list-item>
              </text:list>
            </text:list-item>
          </text:list>
        </text:list-item>
        <text:list-item>
          <text:p text:style-name="List_20_1_Content_Last"> По итогам итерации не требуется готовить презентационные материалы / демо, НО результаты должны иметь интсртукцию / необходимые материалы чтобы их можно было проверить и развернуть в отрыве от автора</text:p>
        </text:list-item>
      </text:list>
      <text:h text:style-name="Heading_20_2" text:outline-level="2"><text:bookmark-start text:name="__RefHeading___итерации_11"/><text:bookmark-start text:name="итерации"/>Итерации<text:bookmark-end text:name="__RefHeading___итерации_11"/><text:bookmark-end text:name="итерации"/></text:h>
      <text:p text:style-name="Text_20_body">Разработка проекта будет вестись в рамках адаптированной версии гибких методологий разработки. </text:p>
      <text:p text:style-name="Text_20_body">Процесс разработки будет организован как четыре последовательные итерации длительностью примерно месяц. </text:p>
      <text:p text:style-name="Text_20_body">Каждая итерация представляет собой концентрированную разработку очередной версии проекта. </text:p>
      <text:p text:style-name="Text_20_body">Обязательная часть в любой итерации (Кроме первой итерации - там уточнение):</text:p>
      <text:list text:style-name="Numbering_20_1" text:continue-numbering="false">
        <text:list-item>
          <text:p text:style-name="Numbering_20_1_Content_First"> Работа с issues в репозитории</text:p>
          <text:list text:style-name="Numbering_20_1">
            <text:list-item>
              <text:p text:style-name="Numbering_20_1_Content"> Требования к работе с репо выше</text:p>
            </text:list-item>
            <text:list-item>
              <text:p text:style-name="Numbering_20_1_Content"> Задачи созданы, назначены, поставлены отметки итераций </text:p>
            </text:list-item>
            <text:list-item>
              <text:p text:style-name="Numbering_20_1_Content"> Задачи в актуальных статусах  </text:p>
            </text:list-item>
            <text:list-item>
              <text:p text:style-name="Numbering_20_1_Content"> Задачи имеют описания </text:p>
            </text:list-item>
            <text:list-item>
              <text:p text:style-name="Numbering_20_1_Content"> Сообразно итерации настроена автоматизация тестирования / сборки / защиты веток</text:p>
            </text:list-item>
          </text:list>
        </text:list-item>
        <text:list-item>
          <text:p text:style-name="Numbering_20_1_Content"> Подготовить презентационные материалы (разместите и презентацию (PDF), и видео в репозитории)</text:p>
          <text:list text:style-name="Numbering_20_1">
            <text:list-item>
              <text:p text:style-name="Numbering_20_1_Content"> Презентация где указан: план на текущую итерацию, результаты, план на следующую</text:p>
            </text:list-item>
            <text:list-item>
              <text:p text:style-name="Numbering_20_1_Content_Last"> Скринкаст с демонстрацией фич проекта (не более 2 минут)</text:p>
            </text:list-item>
          </text:list>
        </text:list-item>
      </text:list>
      <text:h text:style-name="Heading_20_3" text:outline-level="3"><text:bookmark-start text:name="__RefHeading___итерация_1_12"/><text:bookmark-start text:name="итерация_1"/>Итерация 1<text:bookmark-end text:name="__RefHeading___итерация_1_12"/><text:bookmark-end text:name="итерация_1"/></text:h>
      <text:p text:style-name="Text_20_body">Сроки: 13.02.2024 - 28.02.2024</text:p>
      <text:p text:style-name="Text_20_body">Задачи:</text:p>
      <text:list text:style-name="Numbering_20_1" text:continue-numbering="false">
        <text:list-item>
          <text:p text:style-name="Numbering_20_1_Content_First"> Выбор проектов</text:p>
        </text:list-item>
        <text:list-item>
          <text:p text:style-name="Numbering_20_1_Content"> Получение доступа к репозиториям и чатам</text:p>
        </text:list-item>
        <text:list-item>
          <text:p text:style-name="Numbering_20_1_Content"> Правильно подписать себя (указать в профиле github имя фамилию + в дискорд сервере <text:span text:style-name="Strong_20_Emphasis">Имя.Фамилия.группа</text:span>)</text:p>
        </text:list-item>
        <text:list-item>
          <text:p text:style-name="Numbering_20_1_Content"> Провести установочную встречу с заказчиком</text:p>
        </text:list-item>
        <text:list-item>
          <text:p text:style-name="Numbering_20_1_Content"> Подготовлена вики-страница с подробной постановкой задачи, собранными и проанализированными требованиями, сценариями использования и макетами UI</text:p>
        </text:list-item>
        <text:list-item>
          <text:p text:style-name="Numbering_20_1_Content"> Работа с issues в репозитории (см. выше) - создать задачи и фичи; указать теги, версии и описания</text:p>
        </text:list-item>
        <text:list-item>
          <text:p text:style-name="Numbering_20_1_Content_Last"> Подготовить презентационные материалы (см. выше) - только презентация</text:p>
        </text:list-item>
      </text:list>
      <text:p text:style-name="Text_20_body">Если на первой итерации команда смогла сделать хотя бы минимальный прототип - это дает дополнительный бонус. </text:p>
      <text:h text:style-name="Heading_20_3" text:outline-level="3"><text:bookmark-start text:name="__RefHeading___итерация_2_13"/><text:bookmark-start text:name="итерация_2"/>Итерация 2<text:bookmark-end text:name="__RefHeading___итерация_2_13"/><text:bookmark-end text:name="итерация_2"/></text:h>
      <text:p text:style-name="Text_20_body">Сроки: 29.02.2024 - 27.03.2024</text:p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1 (частично работоспособная версия)</text:p>
          <text:list text:style-name="Numbering_20_1">
            <text:list-item>
              <text:p text:style-name="Numbering_20_1_Content"> Приложение корректно запускается (без ошибок и сбоев)</text:p>
            </text:list-item>
            <text:list-item>
              <text:p text:style-name="Numbering_20_1_Content"> Приложение реализует минимум один сценарий использования</text:p>
            </text:list-item>
            <text:list-item>
              <text:p text:style-name="Numbering_20_1_Content"> Есть инструкция по настройке / развертыванию или скрипты для этого или dockerfile | docker-compose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_Last"> Подготовить презентационные материалы (см. выше)</text:p>
        </text:list-item>
      </text:list>
      <text:h text:style-name="Heading_20_3" text:outline-level="3"><text:bookmark-start text:name="__RefHeading___итерация_3_14"/><text:bookmark-start text:name="итерация_3"/>Итерация 3<text:bookmark-end text:name="__RefHeading___итерация_3_14"/><text:bookmark-end text:name="итерация_3"/></text:h>
      <text:p text:style-name="Text_20_body">Сроки: 28.03.2024 - 25.04.2024</text:p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2 (почти работоспособная версия)</text:p>
          <text:list text:style-name="Numbering_20_1">
            <text:list-item>
              <text:p text:style-name="Numbering_20_1_Content"> Требования версии 1</text:p>
            </text:list-item>
            <text:list-item>
              <text:p text:style-name="Numbering_20_1_Content"> Приложение реализует половину от согласованных сценариев использования</text:p>
            </text:list-item>
            <text:list-item>
              <text:p text:style-name="Numbering_20_1_Content"> Реализованы базовые тесты (интеграционные, функциональные)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_Last"> Подготовить презентационные материалы (см. выше)</text:p>
        </text:list-item>
      </text:list>
      <text:h text:style-name="Heading_20_3" text:outline-level="3"><text:bookmark-start text:name="__RefHeading___итерация_4_15"/><text:bookmark-start text:name="итерация_4"/>Итерация 4<text:bookmark-end text:name="__RefHeading___итерация_4_15"/><text:bookmark-end text:name="итерация_4"/></text:h>
      <text:p text:style-name="Text_20_body">Сроки: 26.04.2024 - 29.05.2024</text:p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3 (максимально работоспособная версия)</text:p>
          <text:list text:style-name="Numbering_20_1">
            <text:list-item>
              <text:p text:style-name="Numbering_20_1_Content"> Требования версии 2</text:p>
            </text:list-item>
            <text:list-item>
              <text:p text:style-name="Numbering_20_1_Content"> Приложение реализует не менее 90% от количества сценариев использования</text:p>
            </text:list-item>
            <text:list-item>
              <text:p text:style-name="Numbering_20_1_Content"> Финализированные тесты + автоматизация из запуска через Github Actions (или иной способ)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_Last"> Подготовить презентационные материалы (см. выше)</text:p>
        </text:list-item>
      </text:list>
      <text:h text:style-name="Heading_20_3" text:outline-level="3"><text:bookmark-start text:name="__RefHeading___пояснение_про_сценарии_использования_и_макеты_ui_16"/><text:bookmark-start text:name="пояснение_про_сценарии_использования_и_макеты_ui"/>Пояснение про сценарии использования и макеты UI<text:bookmark-end text:name="__RefHeading___пояснение_про_сценарии_использования_и_макеты_ui_16"/><text:bookmark-end text:name="пояснение_про_сценарии_использования_и_макеты_ui"/></text:h>
      <text:p text:style-name="Text_20_body">Теория -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<text:p text:style-name="Text_20_body">Вопросы:</text:p>
      <text:list text:style-name="Numbering_20_1" text:continue-numbering="false">
        <text:list-item>
          <text:p text:style-name="LastListParagraph_Numbering_20_1_Content_First"> <text:span text:style-name="Strong_20_Emphasis">А если мое приложение не подразумевает интерфейс пользователя в явном виде?</text:span> Обсудите с заказчиком, можно ли сделать хотя бы какой-то отладочный интерфейс для <text:span text:style-name="Strong_20_Emphasis">пользователя</text:span> (CLI например) и макетируйте его. Если такие интерфейсы придумать не удается, то возникает вопрос - а как вообще проверить ваши результаты (обсудите с заказчиком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idea_and_assignments</dc:title>
  </office:meta>
</office:document-meta>
</file>