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проектирование_2"/><text:bookmark-start text:name="проектирование"/>Проектирование<text:bookmark-end text:name="__RefHeading___проектирование_2"/><text:bookmark-end text:name="проектирование"/></text:h>
      <text:list text:style-name="Numbering_20_1" text:continue-numbering="false">
        <text:list-item>
          <text:p text:style-name="Numbering_20_1_Content_First"> Виды архитектур:</text:p>
          <text:list text:style-name="List_20_1">
            <text:list-item>
              <text:p text:style-name="List_20_1_Content"> Системная (DFD, Deployment, Sequence)</text:p>
            </text:list-item>
            <text:list-item>
              <text:p text:style-name="List_20_1_Content"> Программная (Component, Collaboration)</text:p>
            </text:list-item>
            <text:list-item>
              <text:p text:style-name="List_20_1_Content"> Модульная (Classes, State Machine)</text:p>
            </text:list-item>
          </text:list>
        </text:list-item>
        <text:list-item>
          <text:p text:style-name="Numbering_20_1_Content"> Типы архитекторов:</text:p>
          <text:list text:style-name="List_20_1">
            <text:list-item>
              <text:p text:style-name="List_20_1_Content"> Solution (системный)</text:p>
            </text:list-item>
            <text:list-item>
              <text:p text:style-name="List_20_1_Content"> Application (программный)</text:p>
            </text:list-item>
          </text:list>
        </text:list-item>
        <text:list-item>
          <text:p text:style-name="Numbering_20_1_Content"> Роль архитекторая в проекте и его ответственность</text:p>
        </text:list-item>
        <text:list-item>
          <text:p text:style-name="Numbering_20_1_Content"> Процесс исследования и выбора технологий</text:p>
        </text:list-item>
        <text:list-item>
          <text:p text:style-name="Numbering_20_1_Content_Last"> Современные средства проектирования</text:p>
        </text:list-item>
      </text:list>
      <text:h text:style-name="Heading_20_2" text:outline-level="2"><text:bookmark-start text:name="__RefHeading___программирование_3"/><text:bookmark-start text:name="программирование"/>Программирование<text:bookmark-end text:name="__RefHeading___программирование_3"/><text:bookmark-end text:name="программирование"/></text:h>
      <text:h text:style-name="Heading_20_2" text:outline-level="2"><text:bookmark-start text:name="__RefHeading___непрерывная_интеграция_4"/><text:bookmark-start text:name="непрерывная_интеграция"/>Непрерывная интеграция<text:bookmark-end text:name="__RefHeading___непрерывная_интеграция_4"/><text:bookmark-end text:name="непрерывная_интеграция"/></text:h>
      <text:list text:style-name="Numbering_20_1" text:continue-numbering="false">
        <text:list-item>
          <text:p text:style-name="Numbering_20_1_Content_First"> Continious Integration pipeline</text:p>
        </text:list-item>
        <text:list-item>
          <text:p text:style-name="Numbering_20_1_Content"> Continious Delivery</text:p>
        </text:list-item>
        <text:list-item>
          <text:p text:style-name="Numbering_20_1_Content"> Виртуализация и контейнеризация (Proxmox / Docker)</text:p>
        </text:list-item>
        <text:list-item>
          <text:p text:style-name="Numbering_20_1_Content"> Jenkins</text:p>
        </text:list-item>
        <text:list-item>
          <text:p text:style-name="Numbering_20_1_Content"> Хранилища артефактов (Nexus)</text:p>
        </text:list-item>
        <text:list-item>
          <text:p text:style-name="Numbering_20_1_Content"> Системы управления зависимостями (yum / apt)</text:p>
        </text:list-item>
        <text:list-item>
          <text:p text:style-name="Numbering_20_1_Content_Last"> Версионирование артефактов</text:p>
        </text:list-item>
      </text:list>
      <text:h text:style-name="Heading_20_2" text:outline-level="2"><text:bookmark-start text:name="__RefHeading___тестирование_5"/><text:bookmark-start text:name="тестирование"/>Тестирование<text:bookmark-end text:name="__RefHeading___тестирование_5"/><text:bookmark-end text:name="тест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lectures</dc:title>
  </office:meta>
</office:document-meta>
</file>