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se:mark"/><text:bookmark-start text:name="__RefHeading___формирование_оценок_как_баллы_превращаются_в_оценки_что_делать_и_чего_делать_не_нужно_1"/><text:bookmark-start text:name="формирование_оценок_как_баллы_превращаются_в_оценки_что_делать_и_чего_делать_не_нужно"/>Формирование оценок (как баллы превращаются в оценки, что делать и чего делать не нужно)<text:bookmark-end text:name="__RefHeading___формирование_оценок_как_баллы_превращаются_в_оценки_что_делать_и_чего_делать_не_нужно_1"/><text:bookmark-end text:name="формирование_оценок_как_баллы_превращаются_в_оценки_что_делать_и_чего_делать_не_нужно"/></text:h>
      <text:h text:style-name="Heading_20_2" text:outline-level="2"><text:bookmark-start text:name="__RefHeading___из_чего_складывается_оценка_2"/><text:bookmark-start text:name="из_чего_складывается_оценка"/>Из чего складывается оценка<text:bookmark-end text:name="__RefHeading___из_чего_складывается_оценка_2"/><text:bookmark-end text:name="из_чего_складывается_оценка"/></text:h>
      <text:p text:style-name="Text_20_body">Всего в курсе можно заработать до 90 баллов. Если вы очень талантливый и внимательно читаете описание курса, то больше. </text:p>
      <text:list text:style-name="List_20_1" text:continue-numbering="false">
        <text:list-item>
          <text:p text:style-name="List_20_1_Content_First"> (командам) Баллы за итерации - суммарно до 40 баллов за все итерации</text:p>
        </text:list-item>
        <text:list-item>
          <text:p text:style-name="List_20_1_Content"> Освоение теоретических материалов - пропорционально степени освоения до 40 баллов</text:p>
        </text:list-item>
        <text:list-item>
          <text:p text:style-name="List_20_1_Content"> Посещаемость лекций - пропорционально посещаемости от общего числа лекций (первую лекцию не считаем) - до 10 баллов. Лекция посещена, если вы были на ней более 75% времени.</text:p>
        </text:list-item>
        <text:list-item>
          <text:p text:style-name="List_20_1_Content"> Бонусы</text:p>
        </text:list-item>
        <text:list-item>
          <text:p text:style-name="List_20_1_Content_Last"> Штрафы</text:p>
        </text:list-item>
      </text:list>
      <text:h text:style-name="Heading_20_2" text:outline-level="2"><text:bookmark-start text:name="__RefHeading___как_оценивается_выполнение_итераций_3"/><text:bookmark-start text:name="как_оценивается_выполнение_итераций"/>Как оценивается выполнение итераций<text:bookmark-end text:name="__RefHeading___как_оценивается_выполнение_итераций_3"/><text:bookmark-end text:name="как_оценивается_выполнение_итераций"/></text:h>
      <text:p text:style-name="Text_20_body">Каждая итерация оценивается максимально в <text:span text:style-name="Strong_20_Emphasis">10 баллов</text:span>.</text:p>
      <text:p text:style-name="Text_20_body">Как считается фактический балл за одну итерацию в обычных проектах:</text:p>
      <text:list text:style-name="List_20_1" text:continue-numbering="false">
        <text:list-item>
          <text:p text:style-name="List_20_1_Content_First"> В оценке есть два компонента: <text:span text:style-name="Strong_20_Emphasis">Общие баллы проекта</text:span> (насколько с точки зрения проекта команда пришла к успеху за итерацию) 4 балла и “<text:span text:style-name="Strong_20_Emphasis">Баллы студента</text:span>” 6 баллов</text:p>
        </text:list-item>
        <text:list-item>
          <text:p text:style-name="List_20_1_Content"> Если <text:span text:style-name="Strong_20_Emphasis">Общие баллы проекта</text:span> за итерацию == 0, то общая оценка всех участников проекта за нее - 0.</text:p>
        </text:list-item>
        <text:list-item>
          <text:p text:style-name="List_20_1_Content"> Если <text:span text:style-name="Strong_20_Emphasis">Баллы студента</text:span> за итерацию ==0, то <text:span text:style-name="Strong_20_Emphasis">Общие баллы проекта</text:span> за нее он не получает. </text:p>
        </text:list-item>
        <text:list-item>
          <text:p text:style-name="List_20_1_Content"> У бакалавров и магистров “<text:span text:style-name="Strong_20_Emphasis">Баллы студента</text:span>” за итерацию считаются по-разному. </text:p>
          <text:list text:style-name="List_20_1">
            <text:list-item>
              <text:p text:style-name="List_20_1_Content"> Бакалавры - получают баллы пропорционально степени своего наблюдаемого и отчуждаемого участия в итерации.</text:p>
              <text:list text:style-name="List_20_1">
                <text:list-item>
                  <text:p text:style-name="List_20_1_Content"> 0 баллов - нет участия в репо</text:p>
                </text:list-item>
                <text:list-item>
                  <text:p text:style-name="List_20_1_Content"> 1 балл - кода нет, но есть успехи на вики</text:p>
                </text:list-item>
                <text:list-item>
                  <text:p text:style-name="List_20_1_Content"> 6 баллов - сделал одну или более фичу по итерации</text:p>
                </text:list-item>
              </text:list>
            </text:list-item>
            <text:list-item>
              <text:p text:style-name="List_20_1_Content"> Магистры - получают баллы пропорционально “порядку” в проекте и степени своего наблюдаемого и отчуждаемого участия в разработке. Порядок и движение в проекте важнее, чем написание кода вами. Ниже ориентировочные примеры оценивания</text:p>
              <text:list text:style-name="List_20_1">
                <text:list-item>
                  <text:p text:style-name="List_20_1_Content"> 0 баллов - два и более бакалавра не выполнили требований итерации и/или не показали результата (магистр не эскалировал проблему)</text:p>
                </text:list-item>
                <text:list-item>
                  <text:p text:style-name="List_20_1_Content"> 5 баллов - итерация закрыта полностью, все бакалавры показали нужный уровень участия, но магистр не принял участия в работе над проектом</text:p>
                </text:list-item>
                <text:list-item>
                  <text:p text:style-name="List_20_1_Content_Last"> 6 баллов - уровень на 5 баллов + магистр сам принял участие в работе над проектом</text:p>
                </text:list-item>
              </text:list>
            </text:list-item>
          </text:list>
        </text:list-item>
      </text:list>
      <text:p text:style-name="Text_20_body">Как считается балл за итерацию в Fast Track:</text:p>
      <text:list text:style-name="List_20_1" text:continue-numbering="false">
        <text:list-item>
          <text:p text:style-name="List_20_1_Content_First"> Пропорционально степени выполнения плана (0-10 баллов за итерацию)</text:p>
        </text:list-item>
        <text:list-item>
          <text:p text:style-name="List_20_1_Content"> Если задачи итерации выполнены с опозданием от срока, то оценка умножается на 0.5</text:p>
        </text:list-item>
        <text:list-item>
          <text:p text:style-name="List_20_1_Content_Last"> Конкретные критерии проверки и требования - в репозитории</text:p>
        </text:list-item>
      </text:list>
      <text:p text:style-name="Text_20_body">Если у команды есть небольшое отставание по текущей итерации (именно в плане продукта) , то магистр может (по согласованию с преподавателем) в небольшой срок это отставание устранить.</text:p>
      <text:p text:style-name="Text_20_body">Наблюдаемое и отчуждаемое участие в разработке это <text:span text:style-name="Strong_20_Emphasis">ваши действия в репо</text:span>, которые видно невооруженным взглядом и которые приносят проекту пользу. Пример:</text:p>
      <text:list text:style-name="List_20_1" text:continue-numbering="false">
        <text:list-item>
          <text:p text:style-name="List_20_1_Content_First"> коммиты (мелкие и частые коммиты лучше чем большие и крупные)</text:p>
        </text:list-item>
        <text:list-item>
          <text:p text:style-name="List_20_1_Content"> работа с вики</text:p>
        </text:list-item>
        <text:list-item>
          <text:p text:style-name="List_20_1_Content_Last"> работа с задачами</text:p>
        </text:list-item>
      </text:list>
      <text:p text:style-name="Text_20_body">Обратите внимание, что эти действия идут в зачет тому, кто значится их автором на гитхабе. Поэтому - настройте, пожалуйста, себе гит / гитхаб. Любые возражения на этот счет (например, я не смог настроить github desktop / друг за меня пушит / мы работаем всей комадной с одной машины и прочее) не принимаются.</text:p>
      <text:h text:style-name="Heading_20_2" text:outline-level="2"><text:bookmark-start text:name="__RefHeading___освоение_теоретических_материалов_4"/><text:bookmark-start text:name="освоение_теоретических_материалов"/>Освоение теоретических материалов<text:bookmark-end text:name="__RefHeading___освоение_теоретических_материалов_4"/><text:bookmark-end text:name="освоение_теоретических_материалов"/></text:h>
      <text:list text:style-name="List_20_1" text:continue-numbering="false">
        <text:list-item>
          <text:p text:style-name="List_20_1_Content_First"> Курс молодого бойца <text:a xlink:type="simple" xlink:href="https://e.moevm.info/course/view.php?id=2" text:style-name="Internet_20_link" text:visited-style-name="Visited_20_Internet_20_Link">https://e.moevm.info/course/view.php?id=2</text:a></text:p>
        </text:list-item>
        <text:list-item>
          <text:p text:style-name="List_20_1_Content"> Введение в программную инженерию. Лекция 1 <text:a xlink:type="simple" xlink:href="https://www.youtube.com/watch?v=_kb2UgteIk0" text:style-name="Internet_20_link" text:visited-style-name="Visited_20_Internet_20_Link">https://www.youtube.com/watch?v=_kb2UgteIk0</text:a></text:p>
        </text:list-item>
        <text:list-item>
          <text:p text:style-name="List_20_1_Content_Last"> Руководство в IT проектах для начинающих <text:a xlink:type="simple" xlink:href="https://www.youtube.com/watch?v=ryUReI0G0yI" text:style-name="Internet_20_link" text:visited-style-name="Visited_20_Internet_20_Link">https://www.youtube.com/watch?v=ryUReI0G0yI</text:a></text:p>
        </text:list-item>
      </text:list>
      <text:h text:style-name="Heading_20_2" text:outline-level="2"><text:bookmark-start text:name="__RefHeading___бонусы_5"/><text:bookmark-start text:name="бонусы"/>Бонусы<text:bookmark-end text:name="__RefHeading___бонусы_5"/><text:bookmark-end text:name="бонусы"/></text:h>
      <text:p text:style-name="Text_20_body">Все</text:p>
      <text:list text:style-name="List_20_1" text:continue-numbering="false">
        <text:list-item>
          <text:p text:style-name="List_20_1_Content_First"> (10 баллов) <text:span text:style-name="Strong_20_Emphasis">Знаток предмета</text:span> - топ-3 (бакалавры / магистры) человек, активно помогавших коллегам с ответами на вопросы по предмету в дискорд-сервере.</text:p>
        </text:list-item>
        <text:list-item>
          <text:p text:style-name="List_20_1_Content_Last"> (5 баллов) <text:span text:style-name="Strong_20_Emphasis">Исполнитель отвалился</text:span> - если один из бакалавров отвалился, то оставшаяся команда получает бонус (не применимо для Fast Track).</text:p>
        </text:list-item>
      </text:list>
      <text:p text:style-name="Text_20_body">Бакалавры:</text:p>
      <text:list text:style-name="List_20_1" text:continue-numbering="false">
        <text:list-item>
          <text:p text:style-name="LastListParagraph_List_20_1_Content_First"> (7 баллов) <text:span text:style-name="Strong_20_Emphasis">Команда без руководителя</text:span> - если магистр отвалилися, то оставшаяся команда получает бонус (не применимо для Fast Track).</text:p>
        </text:list-item>
      </text:list>
      <text:p text:style-name="Text_20_body">Магистры:</text:p>
      <text:list text:style-name="List_20_1" text:continue-numbering="false">
        <text:list-item>
          <text:p text:style-name="LastListParagraph_List_20_1_Content_First"> (7 баллов максимум) <text:span text:style-name="Strong_20_Emphasis">Протоколист</text:span> - за каждый сохраненный вовремя (к сожалению, задним числом разместить нельзя) протокол / запись созвона с командой. Размещайте ссылки / записи на вики репозитория. Считается пропорционально количеству синхронизаций, считаем что максимум может быть  7 синхронизаций(1 за первую итерацию, и по два созвона за каждую следующую). </text:p>
        </text:list-item>
      </text:list>
      <text:h text:style-name="Heading_20_2" text:outline-level="2"><text:bookmark-start text:name="__RefHeading___штрафы_6"/><text:bookmark-start text:name="штрафы"/>Штрафы<text:bookmark-end text:name="__RefHeading___штрафы_6"/><text:bookmark-end text:name="штрафы"/></text:h>
      <text:p text:style-name="Text_20_body">Все</text:p>
      <text:list text:style-name="List_20_1" text:continue-numbering="false">
        <text:list-item>
          <text:p text:style-name="List_20_1_Content_First"> (-10 баллов) Токсичное поведение / буллинг </text:p>
        </text:list-item>
        <text:list-item>
          <text:p text:style-name="List_20_1_Content"> (-10 баллов) Жульничество</text:p>
        </text:list-item>
        <text:list-item>
          <text:p text:style-name="List_20_1_Content"> (-20 баллов) Я не знал, что нужно получить доступ в репо - <text:span text:style-name="Strong_20_Emphasis">доступ в репо не получен до наступления марта</text:span></text:p>
        </text:list-item>
        <text:list-item>
          <text:p text:style-name="List_20_1_Content"> (-20 баллов) Я не знал, что нужно быть на дискорд сервере - <text:span text:style-name="Strong_20_Emphasis">доступ на дискорд сервер не получен / вы не указали себе корректный ник до наступления марта</text:span></text:p>
        </text:list-item>
        <text:list-item>
          <text:p text:style-name="List_20_1_Content_Last"> (-30 баллов) Я не знал, что нужно прям комитить - <text:span text:style-name="Strong_20_Emphasis">нет коммитов до начала апреля</text:span></text:p>
        </text:list-item>
      </text:list>
      <text:h text:style-name="Heading_20_2" text:outline-level="2"><text:bookmark-start text:name="__RefHeading___дедлайны_проверок_7"/><text:bookmark-start text:name="дедлайны_проверок"/>Дедлайны проверок<text:bookmark-end text:name="__RefHeading___дедлайны_проверок_7"/><text:bookmark-end text:name="дедлайны_проверок"/></text:h>
      <text:p text:style-name="Text_20_body">(даты пофиксим)</text:p>
      <text:p text:style-name="Text_20_body">Все время - Московское.</text:p>
      <text:list text:style-name="List_20_1" text:continue-numbering="false">
        <text:list-item>
          <text:p text:style-name="List_20_1_Content_First"> Мягкий дедлайн - 30.06.2024 23:59</text:p>
        </text:list-item>
        <text:list-item>
          <text:p text:style-name="List_20_1_Content"> Жесткий дедлайн - 31.06.2024 14:00</text:p>
        </text:list-item>
        <text:list-item>
          <text:p text:style-name="List_20_1_Content_Last"> Срок окончательной проверки 04.06.2024 14:00</text:p>
        </text:list-item>
      </text:list>
      <text:p text:style-name="Text_20_body">Как работают дедлайны:</text:p>
      <text:list text:style-name="List_20_1" text:continue-numbering="false">
        <text:list-item>
          <text:p text:style-name="List_20_1_Content_First"> Все присланное до<text:span text:style-name="Strong_20_Emphasis"> мягкого дедлайна</text:span> будет проверено до наступления <text:span text:style-name="Strong_20_Emphasis">жесткого дедлайна</text:span></text:p>
        </text:list-item>
        <text:list-item>
          <text:p text:style-name="List_20_1_Content"> Все присланное до <text:span text:style-name="Strong_20_Emphasis">жесткого дедлайна</text:span> будет проверено до <text:span text:style-name="Strong_20_Emphasis">срока окончательной проверки</text:span></text:p>
        </text:list-item>
        <text:list-item>
          <text:p text:style-name="List_20_1_Content_Last"> Все присланное после <text:span text:style-name="Strong_20_Emphasis">жесткого дедлайна</text:span> будет проигнонировано.</text:p>
        </text:list-item>
      </text:list>
      <text:h text:style-name="Heading_20_2" text:outline-level="2"><text:bookmark-start text:name="__RefHeading___оценки_8"/><text:bookmark-start text:name="оценки"/>Оценки<text:bookmark-end text:name="__RefHeading___оценки_8"/><text:bookmark-end text:name="оценки"/></text:h>
      <text:p text:style-name="Text_20_body">Учитывая, что курс экспериментальный, то баллы ниже задают <text:span text:style-name="Strong_20_Emphasis">рекомендованные</text:span> оценки. Эти оценки могут быть скорректированы в большую или меньшую сторону в зависимости от обратной связи участников / впечатления / коммуникации. </text:p>
      <text:p text:style-name="Text_20_body">Бакалавры</text:p>
      <text:list text:style-name="List_20_1" text:continue-numbering="false">
        <text:list-item>
          <text:p text:style-name="List_20_1_Content_First"> Удовлетворительно - &gt;= 60</text:p>
        </text:list-item>
        <text:list-item>
          <text:p text:style-name="List_20_1_Content"> Хорошо - &gt;= 75</text:p>
        </text:list-item>
        <text:list-item>
          <text:p text:style-name="List_20_1_Content_Last"> Отлично - &gt;= 85</text:p>
        </text:list-item>
      </text:list>
      <text:p text:style-name="Text_20_body">Магистры</text:p>
      <text:list text:style-name="List_20_1" text:continue-numbering="false">
        <text:list-item>
          <text:p text:style-name="List_20_1_Content_First"> Удовлетворительно - &gt;= 61</text:p>
        </text:list-item>
        <text:list-item>
          <text:p text:style-name="List_20_1_Content"> Хорошо - &gt;= 76</text:p>
        </text:list-item>
        <text:list-item>
          <text:p text:style-name="List_20_1_Content_Last"> Отлично - &gt;= 86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mse:mark</dc:title>
  </office:meta>
</office:document-meta>
</file>