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notes"/><text:bookmark-start text:name="__RefHeading___материалы_для_проектов_1"/><text:bookmark-start text:name="материалы_для_проектов"/>Материалы для проектов<text:bookmark-end text:name="__RefHeading___материалы_для_проектов_1"/><text:bookmark-end text:name="материалы_для_проектов"/></text:h>
      <text:p text:style-name="Text_20_body">Ссылки на вики по изучению Django и всем технологиям, которые используются в проектах:</text:p>
      <text:list text:style-name="List_20_1" text:continue-numbering="false">
        <text:list-item>
          <text:p text:style-name="List_20_1_Content_First"> <text:a xlink:type="simple" xlink:href="https://github.com/EvgeniyGor/StudentRecords/wiki/%D0%9F%D0%B5%D1%80%D0%B5%D0%B4-%D0%BD%D0%B0%D1%87%D0%B0%D0%BB%D0%BE%D0%BC-%D1%80%D0%B0%D0%B7%D1%80%D0%B0%D0%B1%D0%BE%D1%82%D0%BA%D0%B8" text:style-name="Internet_20_link" text:visited-style-name="Visited_20_Internet_20_Link"> Перед началом разработки </text:a></text:p>
        </text:list-item>
        <text:list-item>
          <text:p text:style-name="List_20_1_Content"> <text:a xlink:type="simple" xlink:href="https://github.com/w3prog/GoodTravel/wiki/%D0%91%D0%B8%D0%B1%D0%BB%D0%B8%D0%BE%D1%82%D0%B5%D0%BA%D0%B0-Django" text:style-name="Internet_20_link" text:visited-style-name="Visited_20_Internet_20_Link"> Django Framework </text:a></text:p>
        </text:list-item>
        <text:list-item>
          <text:p text:style-name="List_20_1_Content"> <text:a xlink:type="simple" xlink:href="https://github.com/w3prog/GoodTravel/wiki/Django-console-commands" text:style-name="Internet_20_link" text:visited-style-name="Visited_20_Internet_20_Link"> Консольные команды Django </text:a></text:p>
        </text:list-item>
        <text:list-item>
          <text:p text:style-name="List_20_1_Content"> <text:a xlink:type="simple" xlink:href="https://github.com/w3prog/teacherPlan/wiki/%D0%9C%D0%BE%D0%B4%D0%B5%D0%BB%D0%B8-%D0%B2-Django" text:style-name="Internet_20_link" text:visited-style-name="Visited_20_Internet_20_Link"> Модели в Django </text:a></text:p>
        </text:list-item>
        <text:list-item>
          <text:p text:style-name="List_20_1_Content"> <text:a xlink:type="simple" xlink:href="https://github.com/w3prog/teacherPlan/wiki/%D0%90%D0%B2%D1%82%D0%BE%D1%80%D0%B8%D0%B7%D0%B0%D1%86%D0%B8%D1%8F-%D0%BF%D0%BE%D0%BB%D1%8C%D0%B7%D0%BE%D0%B2%D0%B0%D1%82%D0%B5%D0%BB%D1%8F" text:style-name="Internet_20_link" text:visited-style-name="Visited_20_Internet_20_Link"> Авторизация в Django </text:a></text:p>
        </text:list-item>
        <text:list-item>
          <text:p text:style-name="List_20_1_Content"> <text:a xlink:type="simple" xlink:href="https://github.com/w3prog/teacherPlan/wiki/%D0%A8%D0%B0%D0%B1%D0%BB%D0%BE%D0%BD%D1%8B-%D0%B8-%D1%81%D1%82%D0%B0%D1%82%D0%B8%D1%87%D0%B5%D1%81%D0%BA%D0%B8%D0%B5-%D1%84%D0%B0%D0%B9%D0%BB%D1%8B-%D0%B2-django" text:style-name="Internet_20_link" text:visited-style-name="Visited_20_Internet_20_Link"> Шаблоны и статические файлы в django </text:a></text:p>
        </text:list-item>
        <text:list-item>
          <text:p text:style-name="List_20_1_Content"> <text:a xlink:type="simple" xlink:href="http://djbook.ru/rel1.8/topics/http/urls.html" text:style-name="Internet_20_link" text:visited-style-name="Visited_20_Internet_20_Link"> Маршрутизация в django(djbook.ru) </text:a></text:p>
        </text:list-item>
        <text:list-item>
          <text:p text:style-name="List_20_1_Content"> <text:a xlink:type="simple" xlink:href="http://djbook.ru/rel1.6/howto/deployment/wsgi/modwsgi.html" text:style-name="Internet_20_link" text:visited-style-name="Visited_20_Internet_20_Link"> Развертывание на сервере apache(djbook.ru) </text:a></text:p>
        </text:list-item>
        <text:list-item>
          <text:p text:style-name="List_20_1_Content"> <text:a xlink:type="simple" xlink:href="http://djbook.ru/rel1.6/topics/forms/index.html" text:style-name="Internet_20_link" text:visited-style-name="Visited_20_Internet_20_Link"> Работа с формами в Django(djbook.ru) </text:a></text:p>
        </text:list-item>
        <text:list-item>
          <text:p text:style-name="List_20_1_Content_Last"> <text:a xlink:type="simple" xlink:href="http://eax.me/python-virtualenv/" text:style-name="Internet_20_link" text:visited-style-name="Visited_20_Internet_20_Link"> virtualenv </text:a></text:p>
        </text:list-item>
      </text:list>
      <text:p text:style-name="Text_20_body">Материалы по модулям Django:</text:p>
      <text:list text:style-name="List_20_1" text:continue-numbering="false">
        <text:list-item>
          <text:p text:style-name="List_20_1_Content_First"> <text:a xlink:type="simple" xlink:href="http://djbook.ru/rel1.8/howto/outputting-pdf.html" text:style-name="Internet_20_link" text:visited-style-name="Visited_20_Internet_20_Link"> Генерация PDF </text:a></text:p>
        </text:list-item>
        <text:list-item>
          <text:p text:style-name="List_20_1_Content"> <text:a xlink:type="simple" xlink:href="https://django-mongodb-engine.readthedocs.io/en/latest/tutorial.html" text:style-name="Internet_20_link" text:visited-style-name="Visited_20_Internet_20_Link"> Англоязычная документация по Django mongodb engine</text:a></text:p>
        </text:list-item>
        <text:list-item>
          <text:p text:style-name="List_20_1_Content"> <text:a xlink:type="simple" xlink:href="http://www.django-rest-framework.org/" text:style-name="Internet_20_link" text:visited-style-name="Visited_20_Internet_20_Link"> Django Rest Framework</text:a></text:p>
        </text:list-item>
        <text:list-item>
          <text:p text:style-name="List_20_1_Content_Last"> <text:a xlink:type="simple" xlink:href="http://mongoengine.org/" text:style-name="Internet_20_link" text:visited-style-name="Visited_20_Internet_20_Link"> Библиотека mongo engline </text:a></text:p>
        </text:list-item>
      </text:list>
      <text:p text:style-name="Text_20_body">Баги и особенности работы Django norel:</text:p>
      <text:list text:style-name="List_20_1" text:continue-numbering="false">
        <text:list-item>
          <text:p text:style-name="List_20_1_Content_First"> <text:a xlink:type="simple" xlink:href="https://gist.github.com/ielshareef/2986459l" text:style-name="Internet_20_link" text:visited-style-name="Visited_20_Internet_20_Link"> Баг с site id </text:a></text:p>
        </text:list-item>
        <text:list-item>
          <text:p text:style-name="List_20_1_Content"> <text:a xlink:type="simple" xlink:href="http://stackoverflow.com/questions/5827590/css-styling-in-django-forms" text:style-name="Internet_20_link" text:visited-style-name="Visited_20_Internet_20_Link"> Добавление классов CSS в формы </text:a></text:p>
        </text:list-item>
        <text:list-item>
          <text:p text:style-name="List_20_1_Content_Last"> <text:a xlink:type="simple" xlink:href="https://habrahabr.ru/post/313764/" text:style-name="Internet_20_link" text:visited-style-name="Visited_20_Internet_20_Link">  Стратегии расширения Django User Model </text:a></text:p>
        </text:list-item>
      </text:list>
      <text:p text:style-name="Text_20_body">Другие материалы для обучения:</text:p>
      <text:list text:style-name="List_20_1" text:continue-numbering="false">
        <text:list-item>
          <text:p text:style-name="List_20_1_Content_First"> <text:a xlink:type="simple" xlink:href="http://jsman.ru/mongo-book/Glava-4-Modelirovanie-dannyh.html" text:style-name="Internet_20_link" text:visited-style-name="Visited_20_Internet_20_Link"> Книжка по mongoDB </text:a></text:p>
        </text:list-item>
        <text:list-item>
          <text:p text:style-name="List_20_1_Content"> <text:a xlink:type="simple" xlink:href="https://www.dokuwiki.org/dokuwiki#" text:style-name="Internet_20_link" text:visited-style-name="Visited_20_Internet_20_Link"> Документация по wiki движку </text:a></text:p>
        </text:list-item>
        <text:list-item>
          <text:p text:style-name="List_20_1_Content"> <text:a xlink:type="simple" xlink:href="http://se.moevm.info/doku.php/start:mse:bash_script" text:style-name="Internet_20_link" text:visited-style-name="Visited_20_Internet_20_Link"> Скрипт для развертывания приложения </text:a></text:p>
        </text:list-item>
        <text:list-item>
          <text:p text:style-name="List_20_1_Content"> <text:a xlink:type="simple" xlink:href="http://se.moevm.info/doku.php/start:mse:docker" text:style-name="Internet_20_link" text:visited-style-name="Visited_20_Internet_20_Link"> Материалы по docker </text:a></text:p>
        </text:list-item>
        <text:list-item>
          <text:p text:style-name="List_20_1_Content_Last"> <text:a xlink:type="simple" xlink:href="https://habrahabr.ru/post/267721/" text:style-name="Internet_20_link" text:visited-style-name="Visited_20_Internet_20_Link"> Сравнение apache и nginx </text:a></text:p>
        </text:list-item>
      </text:list>
      <text:p text:style-name="Text_20_body">Готовые модули:</text:p>
      <text:list text:style-name="List_20_1" text:continue-numbering="false">
        <text:list-item>
          <text:p text:style-name="List_20_1_Content_First"> <text:a xlink:type="simple" xlink:href="https://github.com/geo2tag/geo2tag/tree/master/scripts/db" text:style-name="Internet_20_link" text:visited-style-name="Visited_20_Internet_20_Link"> Утилита для работы с монго </text:a></text:p>
        </text:list-item>
        <text:list-item>
          <text:p text:style-name="List_20_1_Content"> <text:a xlink:type="simple" xlink:href="https://github.com/geo2tag/geo2tag/tree/master/testdump" text:style-name="Internet_20_link" text:visited-style-name="Visited_20_Internet_20_Link"> Тестовые дампы </text:a></text:p>
        </text:list-item>
        <text:list-item>
          <text:p text:style-name="List_20_1_Content"> <text:a xlink:type="simple" xlink:href="https://github.com/geo2tag/geo2tag/blob/master/scripts/local_deploy.sh" text:style-name="Internet_20_link" text:visited-style-name="Visited_20_Internet_20_Link"> Скрипт для развертывания приложения </text:a></text:p>
        </text:list-item>
        <text:list-item>
          <text:p text:style-name="List_20_1_Content_Last"> <text:a xlink:type="simple" xlink:href="https://github.com/geo2tag/geo2tag/tree/master/src/tst" text:style-name="Internet_20_link" text:visited-style-name="Visited_20_Internet_20_Link"> Юнит тесты </text:a></text:p>
        </text:list-item>
      </text:list>
      <text:p text:style-name="Text_20_body">Тестирование:</text:p>
      <text:list text:style-name="List_20_1" text:continue-numbering="false">
        <text:list-item>
          <text:p text:style-name="List_20_1_Content_First"> <text:a xlink:type="simple" xlink:href="https://github.com/w3prog/teacherPlan/wiki/%D0%A0%D1%83%D1%87%D0%BD%D0%BE%D0%B5-%D1%82%D0%B5%D1%81%D1%82%D0%B8%D1%80%D0%BE%D0%B2%D0%B0%D0%BD%D0%B8%D0%B5" text:style-name="Internet_20_link" text:visited-style-name="Visited_20_Internet_20_Link"> Ручное тестирование </text:a></text:p>
        </text:list-item>
        <text:list-item>
          <text:p text:style-name="List_20_1_Content"> <text:a xlink:type="simple" xlink:href="http://djbook.ru/rel1.7/topics/testing/overview.html" text:style-name="Internet_20_link" text:visited-style-name="Visited_20_Internet_20_Link"> Документация по тестироваю в Django(djbook.ru) </text:a></text:p>
        </text:list-item>
        <text:list-item>
          <text:p text:style-name="List_20_1_Content"> <text:a xlink:type="simple" xlink:href="http://marselester.com/django-todo-testing-during-construction.html" text:style-name="Internet_20_link" text:visited-style-name="Visited_20_Internet_20_Link"> рекомендации по тестированию Djnago </text:a></text:p>
        </text:list-item>
        <text:list-item>
          <text:p text:style-name="List_20_1_Content"> <text:a xlink:type="simple" xlink:href="http://docs.seleniumhq.org/" text:style-name="Internet_20_link" text:visited-style-name="Visited_20_Internet_20_Link"> Продвинутый эмулятор браузера для тестирования </text:a>*</text:p>
        </text:list-item>
        <text:list-item>
          <text:p text:style-name="List_20_1_Content"> <text:a xlink:type="simple" xlink:href="https://kreisfahrer.gitbooks.io/selenium-webdriver/content/page_object_pattern_arhitektura_testovogo_proekta/ispolzovanie_patterna_page_object.html" text:style-name="Internet_20_link" text:visited-style-name="Visited_20_Internet_20_Link"> Паттерн проектирования Page Object </text:a> </text:p>
        </text:list-item>
        <text:list-item>
          <text:p text:style-name="List_20_1_Content"> <text:a xlink:type="simple" xlink:href="http://www.reportportal.com/" text:style-name="Internet_20_link" text:visited-style-name="Visited_20_Internet_20_Link"> Мощная система отчетов для различных языков программирования </text:a></text:p>
        </text:list-item>
        <text:list-item>
          <text:p text:style-name="List_20_1_Content"> <text:a xlink:type="simple" xlink:href="http://allure.qatools.ru/" text:style-name="Internet_20_link" text:visited-style-name="Visited_20_Internet_20_Link"> Отчеты по Unit тестированию </text:a> </text:p>
        </text:list-item>
        <text:list-item>
          <text:p text:style-name="List_20_1_Content"> <text:a xlink:type="simple" xlink:href="http://appium.io/" text:style-name="Internet_20_link" text:visited-style-name="Visited_20_Internet_20_Link"> Фреймворк для тестирования мобильных приложений </text:a></text:p>
        </text:list-item>
        <text:list-item>
          <text:p text:style-name="List_20_1_Content_Last"> <text:a xlink:type="simple" xlink:href="http://www.sonarqube.org/downloads/" text:style-name="Internet_20_link" text:visited-style-name="Visited_20_Internet_20_Link"> Статистический анализатор кода </text:a></text:p>
        </text:list-item>
      </text:list>
      <text:p text:style-name="Text_20_body">Материалы по Андроиду:</text:p>
      <text:list text:style-name="List_20_1" text:continue-numbering="false">
        <text:list-item>
          <text:p text:style-name="List_20_1_Content_First"> <text:a xlink:type="simple" xlink:href="http://se.moevm.info/doku.php/start:mse:androiddev" text:style-name="Internet_20_link" text:visited-style-name="Visited_20_Internet_20_Link"> Материалы для мобильной разработки </text:a></text:p>
        </text:list-item>
        <text:list-item>
          <text:p text:style-name="List_20_1_Content"> <text:a xlink:type="simple" xlink:href="http://java-help.ru/retrofit-library/" text:style-name="Internet_20_link" text:visited-style-name="Visited_20_Internet_20_Link"> Библиотека работы с RestAPI </text:a></text:p>
        </text:list-item>
        <text:list-item>
          <text:p text:style-name="List_20_1_Content"> <text:a xlink:type="simple" xlink:href="https://realm.io/docs/java/latest/" text:style-name="Internet_20_link" text:visited-style-name="Visited_20_Internet_20_Link"> ORM для работы с Java </text:a></text:p>
        </text:list-item>
        <text:list-item>
          <text:p text:style-name="List_20_1_Content"> <text:a xlink:type="simple" xlink:href="https://habrahabr.ru/post/265601/" text:style-name="Internet_20_link" text:visited-style-name="Visited_20_Internet_20_Link"> Векторная графика в андроид </text:a></text:p>
        </text:list-item>
        <text:list-item>
          <text:p text:style-name="List_20_1_Content"> <text:a xlink:type="simple" xlink:href="https://developer.android.com/studio/write/vector-asset-studio.html" text:style-name="Internet_20_link" text:visited-style-name="Visited_20_Internet_20_Link"> Векторная графика в андроид(eng) </text:a></text:p>
        </text:list-item>
        <text:list-item>
          <text:p text:style-name="List_20_1_Content_Last"> <text:a xlink:type="simple" xlink:href="https://material.google.com/#introduction-goals" text:style-name="Internet_20_link" text:visited-style-name="Visited_20_Internet_20_Link"> Официальные гайдлайны(eng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notes</dc:title>
  </office:meta>
</office:document-meta>
</file>