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project_list2016-2018"/><text:bookmark-start text:name="__RefHeading___список_проектов_за_2017-2018_года_1"/><text:bookmark-start text:name="список_проектов_за_2017-2018_года"/>Список проектов за 2017-2018 года<text:bookmark-end text:name="__RefHeading___список_проектов_за_2017-2018_года_1"/><text:bookmark-end text:name="список_проектов_за_2017-2018_года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github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проверки_задач_для_курса_по_программированию" text:style-name="Internet_20_link" text:visited-style-name="Visited_20_Internet_20_Link">Автоматизация проверки задач для курса по программированию</text:a> </text:p>
          </table:table-cell>
          <table:table-cell office:value-type="string" table:style-name="tablecell">
            <text:p text:style-name="tablealignleft"> <text:a xlink:type="simple" xlink:href="https://github.com/moevm/mse_1st_programming_course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сборки_мобильных_приложений" text:style-name="Internet_20_link" text:visited-style-name="Visited_20_Internet_20_Link">Автоматизация сборки мобильных приложений</text:a></text:p>
          </table:table-cell>
          <table:table-cell office:value-type="string" table:style-name="tablecell">
            <text:p text:style-name="tablealignleft"> <text:a xlink:type="simple" xlink:href="https://github.com/moevm/mse_build_automation_of_mobile_apps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проверки_задач_для_онлайн-курса_ssh-tricks" text:style-name="Internet_20_link" text:visited-style-name="Visited_20_Internet_20_Link">Автоматизация проверки задач для онлайн-курса "SSH-tricks" </text:a> </text:p>
          </table:table-cell>
          <table:table-cell office:value-type="string" table:style-name="tablecell">
            <text:p text:style-name="tablealignleft"> <text:a xlink:type="simple" xlink:href="https://github.com/moevm/mse_automating_ssh_task_validation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научная_работа" text:style-name="Internet_20_link" text:visited-style-name="Visited_20_Internet_20_Link">Информационная система кафедры:  научная работа</text:a> </text:p>
          </table:table-cell>
          <table:table-cell office:value-type="string" table:style-name="tablecell">
            <text:p text:style-name="tablealignleft"> <text:a xlink:type="simple" xlink:href="https://github.com/moevm/mse_scientific_work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индивидуальный_план_преподавателя" text:style-name="Internet_20_link" text:visited-style-name="Visited_20_Internet_20_Link">Информационная система кафедры:  индивидуальный план преподавателя</text:a> </text:p>
          </table:table-cell>
          <table:table-cell office:value-type="string" table:style-name="tablecell">
            <text:p text:style-name="tablealignleft"> <text:a xlink:type="simple" xlink:href="https://github.com/moevm/mse_teacher_plan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учёт_студентов" text:style-name="Internet_20_link" text:visited-style-name="Visited_20_Internet_20_Link">Информационная система кафедры: учёт студентов</text:a> </text:p>
          </table:table-cell>
          <table:table-cell office:value-type="string" table:style-name="tablecell">
            <text:p text:style-name="tablealignleft"> <text:a xlink:type="simple" xlink:href="https://github.com/moevm/mse_student_records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_задач_для_онлайн-курса_по_gdb_valgrind" text:style-name="Internet_20_link" text:visited-style-name="Visited_20_Internet_20_Link">Генератор задач для онлайн-курса по GDB/Valgrind</text:a> </text:p>
          </table:table-cell>
          <table:table-cell office:value-type="string" table:style-name="tablecell">
            <text:p text:style-name="tablealignleft"> <text:a xlink:type="simple" xlink:href="https://github.com/moevm/mse_generate_valgrind_gdb_tasks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ы_задач_для_онлайн-курса_по_нереляционным_бд" text:style-name="Internet_20_link" text:visited-style-name="Visited_20_Internet_20_Link">Генераторы задач для онлайн-курса по нереляционным БД</text:a> </text:p>
          </table:table-cell>
          <table:table-cell office:value-type="string" table:style-name="tablecell">
            <text:p text:style-name="tablealignleft"><text:a xlink:type="simple" xlink:href="https://github.com/moevm/mse_nosql_tasks_course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нализатор_пулл-реквестов" text:style-name="Internet_20_link" text:visited-style-name="Visited_20_Internet_20_Link">Анализатор пулл-реквестов</text:a> </text:p>
          </table:table-cell>
          <table:table-cell office:value-type="string" table:style-name="tablecell">
            <text:p text:style-name="tablealignleft"> <text:a xlink:type="simple" xlink:href="https://github.com/moevm/rePullet" text:style-name="Internet_20_link" text:visited-style-name="Visited_20_Internet_20_Link">Репозиторий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тренажер_публичных_выступлений" text:style-name="Internet_20_link" text:visited-style-name="Visited_20_Internet_20_Link">Тренажер публичных выступлений</text:a> </text:p>
          </table:table-cell>
          <table:table-cell office:value-type="string" table:style-name="tablecell">
            <text:p text:style-name="tablealignleft"> <text:a xlink:type="simple" xlink:href="https://github.com/moevm/mse_public_speaking_training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робот_проверяющий_формат_отчётов" text:style-name="Internet_20_link" text:visited-style-name="Visited_20_Internet_20_Link">Робот, проверяющий формат отчётов</text:a> </text:p>
          </table:table-cell>
          <table:table-cell office:value-type="string" table:style-name="tablecell">
            <text:p text:style-name="tablealignleft"> <text:a xlink:type="simple" xlink:href="https://github.com/moevm/mse_robot_checks_reports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_отчета_по_курсовой_работе_по_содержимому_репозитория_на_githubcom" text:style-name="Internet_20_link" text:visited-style-name="Visited_20_Internet_20_Link">Генератор отчета по курсовой работе по содержимому репозитория на Github.com</text:a> </text:p>
          </table:table-cell>
          <table:table-cell office:value-type="string" table:style-name="tablecell">
            <text:p text:style-name="tablealignleft"><text:a xlink:type="simple" xlink:href="https://github.com/moevm/mse_generation_report_from_github_wiki" text:style-name="Internet_20_link" text:visited-style-name="Visited_20_Internet_20_Link">Репозиторий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A%D0%B0%D1%81%D1%82%D0%BE%D0%BC%D0%BD%D1%8B%D0%B9_%D0%BA%D0%BB%D0%BE%D0%BD_%D0%B8%D0%B3%D1%80%D1%8B_%D0%BA%D0%B0%D1%80%D0%BA%D0%B0%D1%81%D1%81%D0%BE%D0%BD" text:style-name="Internet_20_link" text:visited-style-name="Visited_20_Internet_20_Link">Кастомный клон игры Каркассон</text:a></text:p>
          </table:table-cell>
          <table:table-cell office:value-type="string" table:style-name="tablecell">
            <text:p text:style-name="tablealignleft"><text:a xlink:type="simple" xlink:href="https://github.com/moevm/mse_customary_clone_of_Carcassonne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F%D0%BE%D0%BC%D0%BE%D1%89%D0%BD%D0%B8%D0%BA_%D1%84%D0%BE%D1%82%D0%BE%D0%B3%D1%80%D0%B0%D1%84%D0%B0" text:style-name="Internet_20_link" text:visited-style-name="Visited_20_Internet_20_Link">Помощник фотографа</text:a></text:p>
          </table:table-cell>
          <table:table-cell office:value-type="string" table:style-name="tablecell">
            <text:p text:style-name="tablealignleft"><text:a xlink:type="simple" xlink:href="https://github.com/moevm/mse_public_speaking_training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E%D0%B7%D0%B2%D1%83%D1%87%D0%B8%D0%B2%D0%B0%D0%BD%D0%B8%D0%B5_%D0%B0%D0%BA%D1%82%D0%B8%D0%B2%D0%BD%D0%BE%D1%81%D1%82%D0%B8_%D0%BD%D0%B0_%D0%B3%D0%B8%D1%82%D1%85%D0%B0%D0%B1%D0%B5" text:style-name="Internet_20_link" text:visited-style-name="Visited_20_Internet_20_Link">Озвучивание активности на гитхабе</text:a></text:p>
          </table:table-cell>
          <table:table-cell office:value-type="string" table:style-name="tablecell">
            <text:p text:style-name="tablealignleft"><text:a xlink:type="simple" xlink:href="https://github.com/moevm/mse_voice_acting_of_activity_on_the_github" text:style-name="Internet_20_link" text:visited-style-name="Visited_20_Internet_20_Link">Репозиторий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start:mse:2018:project_list#%D0%B0%D0%B2%D1%82%D0%BE%D0%BC%D0%B0%D1%82%D0%B8%D0%B7%D0%B0%D1%86%D0%B8%D1%8F_%D1%80%D0%B0%D0%B1%D0%BE%D1%82%D1%8B_%D0%BF%D1%80%D0%B5%D0%BF%D0%BE%D0%B4%D0%B0%D0%B2%D0%B0%D1%82%D0%B5%D0%BB%D1%8F_%D0%B2_%D0%BA%D1%83%D1%80%D1%81%D0%B0%D1%85_%D0%BF%D0%BE_%D0%BF%D1%80%D0%BE%D0%B3%D1%80%D0%B0%D0%BC%D0%BC%D0%B8%D1%80%D0%BE%D0%B2%D0%B0%D0%BD%D0%B8%D1%8E_%D0%B8_%D0%B8%D0%BD%D1%84%D0%BE%D1%80%D0%BC%D0%B0%D1%82%D0%B8%D0%BA%D0%B5" text:style-name="Internet_20_link" text:visited-style-name="Visited_20_Internet_20_Link">Автоматизация работы преподавателя в курсах по программированию и информатике</text:a></text:p>
          </table:table-cell>
          <table:table-cell office:value-type="string" table:style-name="tablecell">
            <text:p text:style-name="tablealignleft"><text:a xlink:type="simple" xlink:href="https://github.com/moevm/mse_automation_of_the_teacher_work_in_programming_and_cs_courses" text:style-name="Internet_20_link" text:visited-style-name="Visited_20_Internet_20_Link">Репозиторий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project_list2016-2018</dc:title>
  </office:meta>
</office:document-meta>
</file>