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_structures"/>This page is redirected to <text:a xlink:type="simple" xlink:href="http://se.moevm.info/doku.php/courses:mse:2016:project_structures" text:style-name="Internet_20_link" text:visited-style-name="Visited_20_Internet_20_Link">Структуры проект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project_structures</dc:title>
  </office:meta>
</office:document-meta>
</file>