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2"/><text:bookmark-start text:name="__RefHeading___NoTitle_1"/><text:bookmark-start text:name="section"/>538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ачинский Максим Олегович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рисовский Даниил Юр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Васильева Алёна Евгеньевна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сильева Людмила Юрье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Владимирова Ольга Владими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ворецкий Виктор Никола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балуев Николай Евгень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Засимович Сергей Дмитри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ппель Татьяна Сергеевна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исс Наталья Игоревна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Лончина Александра Евгенье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елихова Полина Арту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Никитин Владислав Андр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Павлов Данила Серг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Панченко Роман Валерьевич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Петрова Таисия Александровна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Разбитнева Анна Михайло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Смоляков Иван Ю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Софронов Максим Михайло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 Черненко Александра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 Шахов Александр Дмитриевич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5382</dc:title>
  </office:meta>
</office:document-meta>
</file>