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3"/><text:bookmark-start text:name="__RefHeading___NoTitle_1"/><text:bookmark-start text:name="section"/>538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ибакова Татья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асильев Марк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батюк Дарья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есятов Антон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опира Вале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Еськов Артеми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Лянгузов Александр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Максимова Евген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уреев Ринат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Ришко Сергей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Салоев Саади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Утеева Асе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Филиппова Викто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Ярошенко Макси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5383</dc:title>
  </office:meta>
</office:document-meta>
</file>