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consultation"/><text:bookmark-start text:name="__RefHeading___консультация_1"/><text:bookmark-start text:name="консультация"/>Консультация<text:bookmark-end text:name="__RefHeading___консультация_1"/><text:bookmark-end text:name="консультация"/></text:h>
      <text:p text:style-name="Text_20_body">Будет проведена 09.06.2017 в 17:00.</text:p>
      <text:h text:style-name="Heading_20_1" text:outline-level="1"><text:bookmark-start text:name="__RefHeading___экзамен_2"/><text:bookmark-start text:name="экзамен"/>Экзамен<text:bookmark-end text:name="__RefHeading___экзамен_2"/><text:bookmark-end text:name="экзамен"/></text:h>
      <text:p text:style-name="Text_20_body">Для групп ... 13.06.2017</text:p>
      <text:p text:style-name="Text_20_body">Для групп ... 14.06.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consultation</dc:title>
  </office:meta>
</office:document-meta>
</file>