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practice"/><text:bookmark-start text:name="__RefHeading___практика_1"/><text:bookmark-start text:name="практика"/>Практика<text:bookmark-end text:name="__RefHeading___практика_1"/><text:bookmark-end text:name="практика"/></text:h>
      <text:p text:style-name="Text_20_body">Перед очной защитой, все задания выкладываются на Stepik и, где это возможно, организуются автоматические проверки. До защиты работы, все проверки должны быть пройдены</text:p>
      <text:h text:style-name="Heading_20_2" text:outline-level="2"><text:bookmark-start text:name="__RefHeading___создание_и_разрушение_объектов_2"/><text:bookmark-start text:name="создание_и_разрушение_объектов"/>Создание и разрушение объектов<text:bookmark-end text:name="__RefHeading___создание_и_разрушение_объектов_2"/><text:bookmark-end text:name="создание_и_разрушение_объектов"/></text:h>
      <text:list text:style-name="Numbering_20_1" text:continue-numbering="false">
        <text:list-item>
          <text:p text:style-name="LastListParagraph_Numbering_20_1_Content_First"> Stepik</text:p>
        </text:list-item>
      </text:list>
      <text:h text:style-name="Heading_20_2" text:outline-level="2"><text:bookmark-start text:name="__RefHeading___наследование_3"/><text:bookmark-start text:name="наследование"/>Наследование<text:bookmark-end text:name="__RefHeading___наследование_3"/><text:bookmark-end text:name="наследование"/></text:h>
      <text:p text:style-name="Text_20_body">Индивидуальные задания, проверяемые на Stepik c помощью peer-review. Варианты заданий выдаются каждому</text:p>
      <text:h text:style-name="Heading_20_2" text:outline-level="2"><text:bookmark-start text:name="__RefHeading___контейнер_4"/><text:bookmark-start text:name="контейнер"/>Контейнер<text:bookmark-end text:name="__RefHeading___контейнер_4"/><text:bookmark-end text:name="контейнер"/></text:h>
      <text:p text:style-name="Text_20_body">Разработать шаблонный контейнер с заданным интерфейсом</text:p>
      <text:h text:style-name="Heading_20_2" text:outline-level="2"><text:bookmark-start text:name="__RefHeading___умный_указатель_5"/><text:bookmark-start text:name="умный_указатель"/>Умный указатель<text:bookmark-end text:name="__RefHeading___умный_указатель_5"/><text:bookmark-end text:name="умный_указатель"/></text:h>
      <text:p text:style-name="Text_20_body">Разработать аналог shared_ptr с заданным интерфейсом</text:p>
      <text:h text:style-name="Heading_20_2" text:outline-level="2"><text:bookmark-start text:name="__RefHeading___полиморфная_логика_6"/><text:bookmark-start text:name="полиморфная_логика"/>Полиморфная логика<text:bookmark-end text:name="__RefHeading___полиморфная_логика_6"/><text:bookmark-end text:name="полиморфная_логика"/></text:h>
      <text:p text:style-name="Text_20_body">Объединить предыдущие работы в приложении, использующем логику полиморфного хранения объек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practice</dc:title>
  </office:meta>
</office:document-meta>
</file>