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repository_rules"/><text:bookmark-start text:name="__RefHeading___правила_пользования_репозиторием_1"/><text:bookmark-start text:name="правила_пользования_репозиторием"/>Правила пользования репозиторием<text:bookmark-end text:name="__RefHeading___правила_пользования_репозиторием_1"/><text:bookmark-end text:name="правила_пользования_репозиторием"/></text:h>
      <text:h text:style-name="Heading_20_2" text:outline-level="2"><text:bookmark-start text:name="__RefHeading___иерархия_директорий_2"/><text:bookmark-start text:name="иерархия_директорий"/>Иерархия директорий<text:bookmark-end text:name="__RefHeading___иерархия_директорий_2"/><text:bookmark-end text:name="иерархия_директорий"/></text:h>
      <text:list text:style-name="List_20_1" text:continue-numbering="false">
        <text:list-item>
          <text:p text:style-name="List_20_1_Content_First"> 5382 - номер группы</text:p>
          <text:list text:style-name="List_20_1">
            <text:list-item>
              <text:p text:style-name="List_20_1_Content"> korolev - директория студента</text:p>
              <text:list text:style-name="List_20_1">
                <text:list-item>
                  <text:p text:style-name="List_20_1_Content"> 1 - материалы по первой л/р</text:p>
                </text:list-item>
                <text:list-item>
                  <text:p text:style-name="List_20_1_Content"> ... </text:p>
                </text:list-item>
                <text:list-item>
                  <text:p text:style-name="List_20_1_Content"> common - общие части работ, если такие есть (разделяемый код, тесты...)</text:p>
                </text:list-item>
                <text:list-item>
                  <text:p text:style-name="List_20_1_Content_Last"> playground - любые исходные коды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правила_пользования_3"/><text:bookmark-start text:name="правила_пользования"/>Правила пользования<text:bookmark-end text:name="__RefHeading___правила_пользования_3"/><text:bookmark-end text:name="правила_пользования"/></text:h>
      <text:list text:style-name="Numbering_20_1" text:continue-numbering="false">
        <text:list-item>
          <text:p text:style-name="Numbering_20_1_Content_First"> Директории уровнем студента и ниже заводят сами студенты</text:p>
        </text:list-item>
        <text:list-item>
          <text:p text:style-name="Numbering_20_1_Content"> Имя директории студента - транслит фамилии в нижнем регистре</text:p>
        </text:list-item>
        <text:list-item>
          <text:p text:style-name="Numbering_20_1_Content"> При коммите обязателен комментарий. Русский язык в комментариях допускается только в кодировке UTF-8</text:p>
        </text:list-item>
        <text:list-item>
          <text:p text:style-name="Numbering_20_1_Content"> Число коммитов не ограничено - много коммитов не плохо, наоборот - это показывает работу над кодом и позволяет откатывать изменения</text:p>
        </text:list-item>
        <text:list-item>
          <text:p text:style-name="Numbering_20_1_Content"> playground - это ваша площадка для экспериментов над репозиторием и не только, при оценке л/р её содержимое учитываться не будет</text:p>
        </text:list-item>
        <text:list-item>
          <text:p text:style-name="Numbering_20_1_Content"> Не нужно добавлять в репозиторий исполняемые файлы, библиотеки и всё то, что получается в процессе сборки проекта!</text:p>
        </text:list-item>
        <text:list-item>
          <text:p text:style-name="Numbering_20_1_Content_Last"> Приветствуется поддерживать модульность и минимальное дублирование кода, для чего рекомендуется общие части (заголовки, тесты...) выносить в comm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repository_rules</dc:title>
  </office:meta>
</office:document-meta>
</file>