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start"/><text:bookmark-start text:name="__RefHeading___объектно-ориентированное_программирование_1"/><text:bookmark-start text:name="объектно-ориентированное_программирование"/>Объектно-ориентированное программирование<text:bookmark-end text:name="__RefHeading___объектно-ориентированное_программирование_1"/><text:bookmark-end text:name="объектно-ориентированное_программ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object_oriented_programming:start</dc:title>
  </office:meta>
</office:document-meta>
</file>