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autocodeformatter"/><text:bookmark-start text:name="__RefHeading___автоформатирование_исходного_кода_1"/><text:bookmark-start text:name="автоформатирование_исходного_кода"/>Автоформатирование исходного кода<text:bookmark-end text:name="__RefHeading___автоформатирование_исходного_кода_1"/><text:bookmark-end text:name="автоформатирование_исходного_кода"/></text:h>
      <text:p text:style-name="Text_20_body">Утилита Artistic Style: <text:a xlink:type="simple" xlink:href="http://astyle.sourceforge.net/" text:style-name="Internet_20_link" text:visited-style-name="Visited_20_Internet_20_Link">http://astyle.sourceforge.net/</text:a></text:p>
      <text:p text:style-name="Text_20_body">Запускается из командной строки, поддерживает C, C++, C# и Java, позволяет много настроек форматирования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Можно установить с помощью менеджера пакетов:apt-get install astyle</text:p>
            <text:p text:style-name="Text_20_body">Но на сайте доступна более свежая верс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autocodeformatter</dc:title>
  </office:meta>
</office:document-meta>
</file>