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best_video_challenge"/><text:bookmark-start text:name="__RefHeading___предложите_лучший_сценарий_учебного_видео_для_онлайн-курса_по_программированию_1"/><text:bookmark-start text:name="предложите_лучший_сценарий_учебного_видео_для_онлайн-курса_по_программированию"/>Предложите лучший сценарий учебного видео для онлайн-курса по программированию<text:bookmark-end text:name="__RefHeading___предложите_лучший_сценарий_учебного_видео_для_онлайн-курса_по_программированию_1"/><text:bookmark-end text:name="предложите_лучший_сценарий_учебного_видео_для_онлайн-курса_по_программированию"/></text:h>
      <text:p text:style-name="Text_20_body">Любые видео онлайн-курса по программированию неизбежно могут содержать неточности / путаницу в изложении или покрывать не все сложные и важные аспекты программы курса. Поэтому мы предлагаем Вам принять участие в улучшении наших курсов!</text:p>
      <text:p text:style-name="Text_20_body">Что для этого требуется?</text:p>
      <text:list text:style-name="Numbering_20_1" text:continue-numbering="false">
        <text:list-item>
          <text:p text:style-name="Numbering_20_1_Content_First"> Найти тему, которая не освещена в видеоматериалах курса по программированию первого или второго семестра</text:p>
        </text:list-item>
        <text:list-item>
          <text:p text:style-name="Numbering_20_1_Content"> Написать подробный сценарий видео, которое на ваш взгляд заполнило бы этот пробел. Сценарий должен включать в себя тезисно что на ваш взгляд требуется рассказать, ссылки на источники на которые Вы опираетесь, примеры кода, рисунки, схемы, ... </text:p>
        </text:list-item>
        <text:list-item>
          <text:p text:style-name="Numbering_20_1_Content_Last"> Заполнить <text:a xlink:type="simple" xlink:href="https://forms.gle/99wt2YXLMjBX53gp6" text:style-name="Internet_20_link" text:visited-style-name="Visited_20_Internet_20_Link">эту форму</text:a>, указав ссылку на сценарий (убедитесь, что открыт доступ на чтение по этой ссылке)</text:p>
        </text:list-item>
      </text:list>
      <text:p text:style-name="Text_20_body">Авторы трех лучших сценариев в конце семестра получат дополнительные баллы к своему рейтинг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best_video_challenge</dc:title>
  </office:meta>
</office:document-meta>
</file>