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coming_soon"/><text:bookmark-start text:name="__RefHeading___как_внести_изменения_в_pull-request_1"/><text:bookmark-start text:name="как_внести_изменения_в_pull-request"/>Как внести изменения в pull-request<text:bookmark-end text:name="__RefHeading___как_внести_изменения_в_pull-request_1"/><text:bookmark-end text:name="как_внести_изменения_в_pull-request"/></text:h>
      <text:p text:style-name="Preformatted_20_Text">git checkout Surname_Name_lbN<text:line-break/>git pull origin Surname_Name_lbN<text:line-break/>git add Surname_Name_lbN<text:line-break/>git commit -m "Surname_Name_lbN: fixed"<text:line-break/>git push origin Surname_Name_lbN</text:p>
      <text:p text:style-name="Text_20_body">, где <text:span text:style-name="Source_20_Text">Surname</text:span> -- ваша фамилия, <text:span text:style-name="Source_20_Text">Name</text:span> -- ваше имя, <text:span text:style-name="Source_20_Text">lbN</text:span> -- название работ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coming_soon</dc:title>
  </office:meta>
</office:document-meta>
</file>