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autumn"/><text:bookmark-start text:name="__RefHeading___курсовая_работа_1"/><text:bookmark-start text:name="курсовая_работа"/>Курсовая работа<text:bookmark-end text:name="__RefHeading___курсовая_работа_1"/><text:bookmark-end text:name="курсовая_работа"/></text:h>
      <text:h text:style-name="Heading_20_3" text:outline-level="3"><text:bookmark-start text:name="__RefHeading___правила_для_курсовой_работы_2"/><text:bookmark-start text:name="правила_для_курсовой_работы"/>Правила для курсовой работы<text:bookmark-end text:name="__RefHeading___правила_для_курсовой_работы_2"/><text:bookmark-end text:name="правила_для_курсовой_работы"/></text:h>
      <text:p text:style-name="Text_20_body">Для того, чтобы защитить курсовую работу и получить оценку необходимо:</text:p>
      <text:list text:style-name="Numbering_20_1" text:continue-numbering="false">
        <text:list-item>
          <text:p text:style-name="Numbering_20_1_Content_First"> Реализовать программу в соответствии с заданием и правилами: <text:a xlink:type="simple" xlink:href="https://se.moevm.info/doku.php/courses:programming:pr_kurs" text:style-name="Internet_20_link" text:visited-style-name="Visited_20_Internet_20_Link">правила создания PR к курсовой работе</text:a> <text:line-break/><text:span text:style-name="Strong_20_Emphasis">Важно:</text:span> Для весеннего семестра предъявляются дополнительные требования: <text:a xlink:type="simple" xlink:href="https://se.moevm.info/doku.php/courses:programming:rules_extra_kurs" text:style-name="Internet_20_link" text:visited-style-name="Visited_20_Internet_20_Link">требования к курсовым работам на 4 и 5 -- весенний семестр</text:a></text:p>
        </text:list-item>
        <text:list-item>
          <text:p text:style-name="Numbering_20_1_Content"> Написать пояснительную записку в соответствии с правилами: <text:a xlink:type="simple" xlink:href="https://se.moevm.info/doku.php/courses:programming:report" text:style-name="Internet_20_link" text:visited-style-name="Visited_20_Internet_20_Link">Оформление пояснительной записки к курсовой работе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. Пулреквест должен пройти все проверки для допуска к защите и должен быть сделан вовремя.</text:p>
        </text:list-item>
        <text:list-item>
          <text:p text:style-name="Numbering_20_1_Content"> Защитить курсовую работу в назначенный индивидуальный день защиты. <text:a xlink:type="simple" xlink:href="https://docs.google.com/document/d/e/2PACX-1vTgExXfz9GG7MH0UG-XUiivNS5QzFtKReEpOXql7OWDQ6iEmUnVlRNHLjryZx4jVH947GrMPwFp6p2f/pub" text:style-name="Internet_20_link" text:visited-style-name="Visited_20_Internet_20_Link">Описание проведения защиты курсовой и ее оценивания</text:a></text:p>
        </text:list-item>
        <text:list-item>
          <text:p text:style-name="Numbering_20_1_Content_Last"> <text:span text:style-name="Strong_20_Emphasis">Требования к формату входных и выходных данных для курсовой работы <text:span text:style-name="underline">осеннего семестра</text:span>:</text:span> <text:a xlink:type="simple" xlink:href="https://se.moevm.info/doku.php/courses:programming:pr_cw_autumn_requirements" text:style-name="Internet_20_link" text:visited-style-name="Visited_20_Internet_20_Link">Формат входных и выходных данных для курсовой, осень</text:a></text:p>
        </text:list-item>
      </text:list>
      <text:p text:style-name="Text_20_body">День защиты определяется преподавателем и может быть в интервале 2х последних недель семестра (без учета зачетной недели). Пересдача курсовых работ не предусмотрена и возможна только в назначенный день. <text:line-break/>
Расписание защит: <text:a xlink:type="simple" xlink:href="https://docs.google.com/spreadsheets/d/10yy8gm4Gi_p4lu-wehZYY2kzpsJcQ_7TVQqwh-5GE5Y/edit?usp=sharing" text:style-name="Internet_20_link" text:visited-style-name="Visited_20_Internet_20_Link">Расписание защит</text:a></text:p>
      <text:p text:style-name="Text_20_body">Формат защиты курсовых работ: <text:a xlink:type="simple" xlink:href="http://se.moevm.info/doku.php/courses:programming:cw_defence_steps" text:style-name="Internet_20_link" text:visited-style-name="Visited_20_Internet_20_Link">Порядок сдачи курсовых рабо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ourse_work_autumn</dc:title>
  </office:meta>
</office:document-meta>
</file>