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ug"/><text:bookmark-start text:name="__RefHeading___отладка_1"/><text:bookmark-start text:name="отладка"/>Отладка<text:bookmark-end text:name="__RefHeading___отладка_1"/><text:bookmark-end text:name="отладка"/></text:h>
      <text:h text:style-name="Heading_20_2" text:outline-level="2"><text:bookmark-start text:name="__RefHeading___отладочный_вывод_2"/><text:bookmark-start text:name="отладочный_вывод"/>Отладочный вывод<text:bookmark-end text:name="__RefHeading___отладочный_вывод_2"/><text:bookmark-end text:name="отладочный_вывод"/></text:h>
      <text:h text:style-name="Heading_20_2" text:outline-level="2"><text:bookmark-start text:name="__RefHeading___gdb_cli_3"/><text:bookmark-start text:name="gdb_cli"/>gdb + cli<text:bookmark-end text:name="__RefHeading___gdb_cli_3"/><text:bookmark-end text:name="gdb_cli"/></text:h>
      <text:list text:style-name="List_20_1" text:continue-numbering="false">
        <text:list-item>
          <text:p text:style-name="List_20_1_Content_First"> <text:a xlink:type="simple" xlink:href="https://www.tutorialspoint.com/gnu_debugger" text:style-name="Internet_20_link" text:visited-style-name="Visited_20_Internet_20_Link">Краткий туториал с примерами отладки ломающихся программ</text:a></text:p>
        </text:list-item>
        <text:list-item>
          <text:p text:style-name="List_20_1_Content"> <text:a xlink:type="simple" xlink:href="https://habr.com/post/181738" text:style-name="Internet_20_link" text:visited-style-name="Visited_20_Internet_20_Link">Полезное про массивы и работу с памятью</text:a></text:p>
        </text:list-item>
        <text:list-item>
          <text:p text:style-name="List_20_1_Content_Last"> <text:a xlink:type="simple" xlink:href="https://sourceware.org/gdb/current/onlinedocs/gdb" text:style-name="Internet_20_link" text:visited-style-name="Visited_20_Internet_20_Link">Полная официальная документация</text:a></text:p>
        </text:list-item>
      </text:list>
      <text:h text:style-name="Heading_20_2" text:outline-level="2"><text:bookmark-start text:name="__RefHeading___gdb_ide_4"/><text:bookmark-start text:name="gdb_ide"/>gdb + ide<text:bookmark-end text:name="__RefHeading___gdb_ide_4"/><text:bookmark-end text:name="gdb_i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debug</dc:title>
  </office:meta>
</office:document-meta>
</file>