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00" fo:font-style="normal" fo:font-size="14pt" fo:font-family="Garamond" fo:border="0pt none"/>
    </style:style>
    <style:style style:name="PluginODTAutoStyle_Text_2" style:family="text">
      <style:text-properties fo:color="#008000" fo:font-style="normal" fo:font-size="14pt" fo:font-family="Garamond" fo:border="0pt none"/>
    </style:style>
    <style:style style:name="PluginODTAutoStyle_Text_3" style:family="text">
      <style:text-properties fo:color="#008000" fo:font-style="normal" fo:font-size="14pt" fo:font-family="Garamond" fo:border="0pt none"/>
    </style:style>
    <style:style style:name="PluginODTAutoStyle_Text_4" style:family="text">
      <style:text-properties fo:color="#008000" fo:font-style="normal" fo:font-size="14pt" fo:font-family="Garamond" fo:border="0pt none"/>
    </style:style>
    <style:style style:name="PluginODTAutoStyle_Text_5" style:family="text">
      <style:text-properties fo:color="#008000" fo:font-style="normal" fo:font-size="14pt" fo:font-family="Garamond" fo:border="0pt none"/>
    </style:style>
    <style:style style:name="PluginODTAutoStyle_Text_6" style:family="text">
      <style:text-properties fo:color="#008000" fo:font-style="normal" fo:font-size="14pt" fo:font-family="Garamond" fo:border="0pt none"/>
    </style:style>
    <style:style style:name="PluginODTAutoStyle_Text_7" style:family="text">
      <style:text-properties fo:color="#008000" fo:font-style="normal" fo:font-size="14pt" fo:font-family="Garamond" fo:border="0pt none"/>
    </style:style>
    <style:style style:name="PluginODTAutoStyle_Text_8" style:family="text">
      <style:text-properties fo:color="#008000" fo:font-style="normal" fo:font-size="14pt" fo:font-family="Garamond" fo:border="0pt none"/>
    </style:style>
    <style:style style:name="PluginODTAutoStyle_Text_9" style:family="text">
      <style:text-properties fo:color="#008000" fo:font-style="normal" fo:font-size="14pt" fo:font-family="Garamond" fo:border="0pt none"/>
    </style:style>
    <style:style style:name="PluginODTAutoStyle_Text_10" style:family="text">
      <style:text-properties fo:color="#008000" fo:font-style="normal" fo:font-size="14pt" fo:font-family="Garamond" fo:border="0pt none"/>
    </style:style>
    <style:style style:name="PluginODTAutoStyle_Text_11" style:family="text">
      <style:text-properties fo:color="#008000" fo:font-style="normal" fo:font-size="14pt" fo:font-family="Garamond" fo:border="0pt none"/>
    </style:style>
    <style:style style:name="PluginODTAutoStyle_Text_12" style:family="text">
      <style:text-properties fo:color="#008000" fo:font-style="normal" fo:font-size="14pt" fo:font-family="Garamond" fo:border="0pt none"/>
    </style:style>
    <style:style style:name="PluginODTAutoStyle_Text_13" style:family="text">
      <style:text-properties fo:color="#008000" fo:font-style="normal" fo:font-size="14pt" fo:font-family="Garamond" fo:border="0pt none"/>
    </style:style>
    <style:style style:name="PluginODTAutoStyle_Text_14" style:family="text">
      <style:text-properties fo:color="#008000" fo:font-style="normal" fo:font-size="14pt" fo:font-family="Garamond" fo:border="0pt none"/>
    </style:style>
    <style:style style:name="PluginODTAutoStyle_Text_15" style:family="text">
      <style:text-properties fo:color="#008000" fo:font-style="normal" fo:font-size="14pt" fo:font-family="Garamond" fo:border="0pt none"/>
    </style:style>
    <style:style style:name="PluginODTAutoStyle_Text_16" style:family="text">
      <style:text-properties fo:color="#008000" fo:font-style="normal" fo:font-size="14pt" fo:font-family="Garamond" fo:border="0pt none"/>
    </style:style>
    <style:style style:name="PluginODTAutoStyle_Text_17" style:family="text">
      <style:text-properties fo:color="#008000" fo:font-style="normal" fo:font-size="14pt" fo:font-family="Garamond" fo:border="0pt none"/>
    </style:style>
    <style:style style:name="PluginODTAutoStyle_Text_18" style:family="text">
      <style:text-properties fo:color="#008000" fo:font-style="normal" fo:font-size="14pt" fo:font-family="Garamond" fo:border="0pt none"/>
    </style:style>
    <style:style style:name="PluginODTAutoStyle_Text_19" style:family="text">
      <style:text-properties fo:color="#008000" fo:font-style="normal" fo:font-size="14pt" fo:font-family="Garamond" fo:border="0pt none"/>
    </style:style>
    <style:style style:name="PluginODTAutoStyle_Text_20" style:family="text">
      <style:text-properties fo:color="#008000" fo:font-style="normal" fo:font-size="14pt" fo:font-family="Garamond" fo:border="0pt none"/>
    </style:style>
    <style:style style:name="PluginODTAutoStyle_Text_21" style:family="text">
      <style:text-properties fo:color="#008000" fo:font-style="normal" fo:font-size="14pt" fo:font-family="Garamond" fo:border="0pt none"/>
    </style:style>
    <style:style style:name="PluginODTAutoStyle_Text_22" style:family="text">
      <style:text-properties fo:color="#008000" fo:font-style="normal" fo:font-size="14pt" fo:font-family="Garamond" fo:border="0pt none"/>
    </style:style>
    <style:style style:name="PluginODTAutoStyle_Text_23" style:family="text">
      <style:text-properties fo:color="#008000" fo:font-style="normal" fo:font-size="14pt" fo:font-family="Garamond" fo:border="0pt none"/>
    </style:style>
    <style:style style:name="PluginODTAutoStyle_Text_24" style:family="text">
      <style:text-properties fo:color="#008000" fo:font-style="normal" fo:font-size="14pt" fo:font-family="Garamond" fo:border="0pt none"/>
    </style:style>
    <style:style style:name="PluginODTAutoStyle_Text_25" style:family="text">
      <style:text-properties fo:color="#008000" fo:font-style="normal" fo:font-size="14pt" fo:font-family="Garamond" fo:border="0pt none"/>
    </style:style>
    <style:style style:name="PluginODTAutoStyle_Text_26" style:family="text">
      <style:text-properties fo:color="#008000" fo:font-style="normal" fo:font-size="14pt" fo:font-family="Garamond" fo:border="0pt none"/>
    </style:style>
    <style:style style:name="PluginODTAutoStyle_Text_27" style:family="text">
      <style:text-properties fo:color="#008000" fo:font-style="normal" fo:font-size="14pt" fo:font-family="Garamond" fo:border="0pt none"/>
    </style:style>
    <style:style style:name="PluginODTAutoStyle_Text_28" style:family="text">
      <style:text-properties fo:color="#008000" fo:font-style="normal" fo:font-size="14pt" fo:font-family="Garamond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extra_tasks"/><text:bookmark-start text:name="__RefHeading___дополнительные_задачи_по_программированию_1"/><text:bookmark-start text:name="дополнительные_задачи_по_программированию"/>Дополнительные задачи по программированию<text:bookmark-end text:name="__RefHeading___дополнительные_задачи_по_программированию_1"/><text:bookmark-end text:name="дополнительные_задачи_по_программированию"/></text:h>
      <text:list text:style-name="List_20_1" text:continue-numbering="false">
        <text:list-item>
          <text:p text:style-name="List_20_1_Content_First"> <text:span text:style-name="PluginODTAutoStyle_Text_1">3</text:span> Написать программу, которая выводит строку “HELLO WORLD!” на консоль.</text:p>
        </text:list-item>
        <text:list-item>
          <text:p text:style-name="List_20_1_Content"> На вход подаются два целых числа</text:p>
          <text:list text:style-name="List_20_1">
            <text:list-item>
              <text:p text:style-name="List_20_1_Content"> если они &gt; 0 вывести их сумму</text:p>
            </text:list-item>
            <text:list-item>
              <text:p text:style-name="List_20_1_Content"> если они равны, вывести 0</text:p>
            </text:list-item>
            <text:list-item>
              <text:p text:style-name="List_20_1_Content"> если они &lt; 0 вывести их произведение.</text:p>
            </text:list-item>
          </text:list>
        </text:list-item>
        <text:list-item>
          <text:p text:style-name="List_20_1_Content">  <text:span text:style-name="PluginODTAutoStyle_Text_2">3</text:span> Найти и вывести максимальное число из трех целых чисел (числа вводятся с консоли).</text:p>
        </text:list-item>
        <text:list-item>
          <text:p text:style-name="List_20_1_Content">  <text:span text:style-name="PluginODTAutoStyle_Text_3">3</text:span> Заполнить значениями, введенными с клавиатуры, одномерный массив целых чисел длиной 15 и вывести эти значения на консоль.</text:p>
        </text:list-item>
        <text:list-item>
          <text:p text:style-name="List_20_1_Content">  <text:span text:style-name="PluginODTAutoStyle_Text_4">3</text:span> Заполнить значениями, введенными с клавиатуры, одномерный массив целых чисел длиной 15 и вывести эти значения на консоль в обратном порядке.</text:p>
        </text:list-item>
        <text:list-item>
          <text:p text:style-name="List_20_1_Content">  <text:span text:style-name="PluginODTAutoStyle_Text_5">3</text:span> Найти и вывести максимальное число из 15 целых чисел (числа вводятся с консоли).</text:p>
        </text:list-item>
        <text:list-item>
          <text:p text:style-name="List_20_1_Content">  <text:span text:style-name="PluginODTAutoStyle_Text_6">3</text:span> Найти и вывести первое отрицательное число из 3 введенных целых чисел.</text:p>
        </text:list-item>
        <text:list-item>
          <text:p text:style-name="List_20_1_Content">  <text:span text:style-name="PluginODTAutoStyle_Text_7">3</text:span> Найти и вывести первое отрицательное число из 15 введенных целых чисел.</text:p>
        </text:list-item>
        <text:list-item>
          <text:p text:style-name="List_20_1_Content">  <text:span text:style-name="PluginODTAutoStyle_Text_8">3</text:span> Найти и вывести последнее отрицательное число из 15 введенных целых чисел.</text:p>
        </text:list-item>
        <text:list-item>
          <text:p text:style-name="List_20_1_Content">  <text:span text:style-name="PluginODTAutoStyle_Text_9">3</text:span> Найти и вывести среднее арифметическое 3 введенных целых чисел.</text:p>
        </text:list-item>
        <text:list-item>
          <text:p text:style-name="List_20_1_Content">  <text:span text:style-name="PluginODTAutoStyle_Text_10">3</text:span> Найти и вывести среднее арифметическое 15 введенных целых чисел.</text:p>
        </text:list-item>
        <text:list-item>
          <text:p text:style-name="List_20_1_Content">  <text:span text:style-name="PluginODTAutoStyle_Text_11">3</text:span> Найти и вывести индекс первого символа пробела из 3 введенных символов (пробел вводится обязательно).</text:p>
        </text:list-item>
        <text:list-item>
          <text:p text:style-name="List_20_1_Content">  <text:span text:style-name="PluginODTAutoStyle_Text_12">3</text:span> Найти и вывести индекс первого символа пробела из 15 введенных символов (пробел вводится обязательно).</text:p>
        </text:list-item>
        <text:list-item>
          <text:p text:style-name="List_20_1_Content">  <text:span text:style-name="PluginODTAutoStyle_Text_13">3</text:span> Посчитать и вывести  количество пробелов в 15 введенных символах.</text:p>
        </text:list-item>
        <text:list-item>
          <text:p text:style-name="List_20_1_Content">  <text:span text:style-name="PluginODTAutoStyle_Text_14">3</text:span> Посчитать и вывести количество пробелов и восклицательных знаков в 15 введенных символах</text:p>
        </text:list-item>
        <text:list-item>
          <text:p text:style-name="List_20_1_Content">  <text:span text:style-name="PluginODTAutoStyle_Text_15">3</text:span> Вывести индексы пробелов в 15 введенных символах, если пробелов в символах не было, вывести символ “-”.</text:p>
        </text:list-item>
        <text:list-item>
          <text:p text:style-name="List_20_1_Content">  <text:span text:style-name="PluginODTAutoStyle_Text_16">3</text:span> Используйте оператор switch. На вход программе подается один из трех символов: -, +, * и два целых числа. Выведите результат операции для первого и второго числа. (Например, на вход поступило '-', 30, 10. Программа должна вывести 20.)</text:p>
        </text:list-item>
        <text:list-item>
          <text:p text:style-name="List_20_1_Content"> <text:span text:style-name="PluginODTAutoStyle_Text_17">3</text:span> На вход программе подается сначала число n, а после - n целых чисел. Требуется определить, упорядоченны ли числа по неубыванию. Вывести “Yes” или “No”. Числа для обработки сохранить в массив.</text:p>
        </text:list-item>
        <text:list-item>
          <text:p text:style-name="List_20_1_Content"> <text:span text:style-name="PluginODTAutoStyle_Text_18">3</text:span> На вход программе подается строка, представляющая собой одно слово из латинских букв. Требуется определить, является ли слово палиндромом (одинаково читающееся в обоих направлениях (anna)). Вывести “Yes” или “No”.</text:p>
        </text:list-item>
        <text:list-item>
          <text:p text:style-name="List_20_1_Content">  <text:span text:style-name="PluginODTAutoStyle_Text_19">3</text:span> Используйте оператор switch. На вход программе подается целое число меньше 10. Программа должна вывести слово “корова” в правильном падеже. </text:p>
        </text:list-item>
        <text:list-item>
          <text:p text:style-name="List_20_1_Content"> <text:span text:style-name="PluginODTAutoStyle_Text_20">3</text:span> Заполнить двумерный массив нулями и вывести его на консоль.</text:p>
          <text:list text:style-name="List_20_1">
            <text:list-item>
              <text:p text:style-name="List_20_1_Content"> размера 10×10</text:p>
            </text:list-item>
            <text:list-item>
              <text:p text:style-name="List_20_1_Content"> размера 5×10</text:p>
            </text:list-item>
            <text:list-item>
              <text:p text:style-name="List_20_1_Content_Last"> размера 10×5</text:p>
            </text:list-item>
          </text:list>
        </text:list-item>
      </text:list>
      <text:p text:style-name="Text_20_body">Задачи на массивы (в задачах следует полагать, что на вход программе сначала подается количество элементов N, а после - N чисел. Массив создавать динамически.)</text:p>
      <text:list text:style-name="List_20_1" text:continue-numbering="false">
        <text:list-item>
          <text:p text:style-name="List_20_1_Content_First"> <text:span text:style-name="PluginODTAutoStyle_Text_21">3</text:span> Найти разницу между максимальным и минимальным числом в этом массиве.</text:p>
        </text:list-item>
        <text:list-item>
          <text:p text:style-name="List_20_1_Content"> <text:span text:style-name="PluginODTAutoStyle_Text_22">3</text:span> Найти сумму элементов массива, расположенных до минимального элемента</text:p>
        </text:list-item>
        <text:list-item>
          <text:p text:style-name="List_20_1_Content"> <text:span text:style-name="PluginODTAutoStyle_Text_23">3</text:span> Найти сумму элементов массива, расположенных после последнего элемента, равного нулю</text:p>
        </text:list-item>
        <text:list-item>
          <text:p text:style-name="List_20_1_Content"> <text:span text:style-name="PluginODTAutoStyle_Text_24">3</text:span> Найти сумму модулей элементов массива, расположенных после максимального о модулю элемента</text:p>
        </text:list-item>
        <text:list-item>
          <text:p text:style-name="List_20_1_Content"> <text:span text:style-name="PluginODTAutoStyle_Text_25">3</text:span> Найти сумму модулей элементов массива, расположенных после первого элемента, равного нулю</text:p>
        </text:list-item>
        <text:list-item>
          <text:p text:style-name="List_20_1_Content"> <text:span text:style-name="PluginODTAutoStyle_Text_26">3</text:span> Найти произведение элементов массива, расположенных между первым и вторых нулевыми элементами</text:p>
        </text:list-item>
        <text:list-item>
          <text:p text:style-name="List_20_1_Content"> <text:span text:style-name="PluginODTAutoStyle_Text_27">3</text:span> Найти сумму элементов массива, расположенных между первым и последним отрицательными элементами</text:p>
        </text:list-item>
        <text:list-item>
          <text:p text:style-name="List_20_1_Content_Last"> <text:span text:style-name="PluginODTAutoStyle_Text_28">3</text:span> Найти произведение элементов массива, расположенных между максимальным по модулю и минимальным по модулю элементами</text:p>
        </text:list-item>
      </text:list>
      <text:p text:style-name="Text_20_body">Строки:</text:p>
      <text:list text:style-name="List_20_1" text:continue-numbering="false">
        <text:list-item>
          <text:p text:style-name="List_20_1_Content_First"> Определить длину строки, введенной пользователем.</text:p>
        </text:list-item>
        <text:list-item>
          <text:p text:style-name="List_20_1_Content"> Найти разницу между числом строчных и прописных (заглавных) букв в строке.</text:p>
        </text:list-item>
        <text:list-item>
          <text:p text:style-name="List_20_1_Content"> Дана строка состоящая из букв и цифр (считается, что больше одной цифры подряд идти не может). Требуется посчитать сумму этих цифр.</text:p>
        </text:list-item>
        <text:list-item>
          <text:p text:style-name="List_20_1_Content"> Дана строка состоящая из букв и цифр Требуется сформировать и вывести новую строку, состоящую только из этих цифр, разделенных пробелами.</text:p>
        </text:list-item>
        <text:list-item>
          <text:p text:style-name="List_20_1_Content"> Поменять местами слова в строке, состоящей из двух слов.</text:p>
        </text:list-item>
        <text:list-item>
          <text:p text:style-name="List_20_1_Content"> Вводится строка, представляющая собой некоторое слово. Требуется определить, является ли это слово палиндромом - одинаково читающимся в обоих направлениях. (Saippuakivikauppias - слово палиндром)</text:p>
        </text:list-item>
        <text:list-item>
          <text:p text:style-name="List_20_1_Content"> Добавить в строку пробелы после знаков препинания, если они там отсутствуют.</text:p>
        </text:list-item>
        <text:list-item>
          <text:p text:style-name="List_20_1_Content"> Требуется в произвольной строке удалить последнее слово, т.е. все символы после последнего пробела в строке.</text:p>
        </text:list-item>
        <text:list-item>
          <text:p text:style-name="List_20_1_Content"> Найти слово, стоящее в тексте под определенным номером, и вывести его первую букву.</text:p>
        </text:list-item>
        <text:list-item>
          <text:p text:style-name="List_20_1_Content"> Подсчитать количество слов во введенной пользователем строке. Для упрощения задачи считать, что слова разделяются исключительно одним пробелом, а первый и последний символы строки не являются пробелами.</text:p>
        </text:list-item>
        <text:list-item>
          <text:p text:style-name="List_20_1_Content"> Во введенной строке удалить все символы между первым и вторым вопросительным знаком. Сами знаки в троке оставить</text:p>
        </text:list-item>
        <text:list-item>
          <text:p text:style-name="List_20_1_Content"> Дана строка. Определите процентное отношение строчных и прописных букв к общему числу символов в ней.</text:p>
        </text:list-item>
        <text:list-item>
          <text:p text:style-name="List_20_1_Content_Last"> Написать функцию int mystrlen(char *); вычисляющую длину переданной ей строки</text:p>
        </text:list-item>
      </text:list>
      <text:p text:style-name="Text_20_body"><text:span text:style-name="Strong_20_Emphasis">Линейный односвязный список</text:span></text:p>
      <text:p text:style-name="Text_20_body"><text:span text:style-name="Strong_20_Emphasis">Структуры: </text:span>
Способ представления данных инкапсулирующий в себя данные различных типов. Кратко можно почитать <text:a xlink:type="simple" xlink:href="https://en.wikipedia.org/wiki/Struct_(C_programming_language)" text:style-name="Internet_20_link" text:visited-style-name="Visited_20_Internet_20_Link">тут</text:a> либо в какой-нибудь книге в духе “Руководство для начинающих (Шилдт)”. Важно понимать, что данные-поля структуры в памяти представляются подряд, в порядке их объявления.</text:p>
      <text:p text:style-name="Text_20_body"><text:span text:style-name="Strong_20_Emphasis">Идея:</text:span>
Идеологически - линейный односвязный список это структура данных, представляющая собой список узлов, каждый их которого хранит какие-то данные и указатель на следующий элемент. Это некая альтернатива массиву, но куда более гибкая: порядок элементов в списке не связан с их расположением в памяти. Это порождает, например, то, что такие операции как поиск и удаление не связаны со сдвигами остальных элементов, однако все операции со списком являются исключительно последовательными - прямой доступ к элементам списка невозможен. Кратко можно почитать <text:a xlink:type="simple" xlink:href="https://en.wikipedia.org/wiki/Linked_list" text:style-name="Internet_20_link" text:visited-style-name="Visited_20_Internet_20_Link">тут</text:a>. Либо в какой-нибудь книге по структурам данных.</text:p>
      <text:p text:style-name="Text_20_body"><text:span text:style-name="Strong_20_Emphasis">Реализация</text:span>
Каждый узел линейного односвязного списка хранит в себе данные (которые подразумеваются под фразой “хранится в списке”) и указатель на следующий элемент списка. Таким образом, узел списка может иметь вид:</text:p>
      <table:table table:style-name="Table">
        <table:table-column table:style-name="odt_auto_style_table_column_1_1"/>
        <table:table-row>
          <table:table-cell office:value-type="string" table:style-name="PluginODTAutoStyle_TableCell_29">
            <text:p text:style-name="PluginODTAutoStyle_Paragraph_30"><text:span text:style-name="highlight_kw4">struct</text:span> node<text:line-break/><text:span text:style-name="highlight_br0">{</text:span><text:line-break/><text:s text:c="2"/><text:span text:style-name="highlight_kw4">int</text:span> data<text:span text:style-name="highlight_sy0">;</text:span> <text:span text:style-name="highlight_co1">//полезные данные</text:span><text:line-break/><text:s text:c="2"/><text:span text:style-name="highlight_kw4">struct</text:span> node <text:span text:style-name="highlight_sy0">*</text:span>next<text:span text:style-name="highlight_sy0">;</text:span> <text:span text:style-name="highlight_co1">//указатель на следующий элемент</text:span><text:line-break/><text:span text:style-name="highlight_br0">}</text:span><text:span text:style-name="highlight_sy0">;</text:span></text:p>
          </table:table-cell>
        </table:table-row>
      </table:table>
      <text:p text:style-name="Text_20_body">Из этого следует то, что для всех операций со списком (в том числе и хранения его) достаточно знать только указатель на его первый элемент.</text:p>
      <text:p text:style-name="Text_20_body"><text:span text:style-name="Strong_20_Emphasis">Функции: </text:span>
вам предлагается реализовать список и следующий набор функций (не обязательно все) для работы со списком (в списке хранятся целые числа). Не забывайте, что качество превыше количества, поэтому если сложно, то реализовать сколько сможете. Функции приведены в порядке возрастания сложности. В этом же порядке и реализовывать :</text:p>
      <text:list text:style-name="List_20_1" text:continue-numbering="false">
        <text:list-item>
          <text:p text:style-name="List_20_1_Content_First"> Добавление элемента в конец списка (void addTail(struct node *root, int data);)</text:p>
        </text:list-item>
        <text:list-item>
          <text:p text:style-name="List_20_1_Content"> Посчитать длину списка (int length(struct node *root);)</text:p>
        </text:list-item>
        <text:list-item>
          <text:p text:style-name="List_20_1_Content"> Получить n-й элемент списка (int getN(struct node *root, int n);)</text:p>
        </text:list-item>
        <text:list-item>
          <text:p text:style-name="List_20_1_Content"> Добавление элемента после n-го элемента списка (элементы нумеровать с нуля) (int addN(struct node *root, int n, int data); функция должна возвращать номер вставленного элемента и отрицательное число в случае ошибки)</text:p>
        </text:list-item>
        <text:list-item>
          <text:p text:style-name="List_20_1_Content"> Добавление элемента в начало списка (void addHead(struct node *root, int data);) (сложнее, чем вам кажется)</text:p>
        </text:list-item>
        <text:list-item>
          <text:p text:style-name="List_20_1_Content_Last"> Подумать как можно реализовать удаление n-го элемента списка.  (int remove(struct node *root, int n);)</text:p>
        </text:list-item>
      </text:list>
      <text:p text:style-name="Text_20_body"><text:span text:style-name="Strong_20_Emphasis">Бинарное дерево поиска</text:span></text:p>
      <text:p text:style-name="Text_20_body">Подробнее, например, <text:a xlink:type="simple" xlink:href="https://en.wikipedia.org/wiki/Binary_search_tree" text:style-name="Internet_20_link" text:visited-style-name="Visited_20_Internet_20_Link">тут</text:a></text:p>
      <table:table table:style-name="Table">
        <table:table-column table:style-name="odt_auto_style_table_column_2_1"/>
        <table:table-row>
          <table:table-cell office:value-type="string" table:style-name="PluginODTAutoStyle_TableCell_31">
            <text:p text:style-name="PluginODTAutoStyle_Paragraph_32"><text:span text:style-name="highlight_kw4">struct</text:span> node<text:line-break/><text:span text:style-name="highlight_br0">{</text:span><text:line-break/><text:s text:c="2"/><text:span text:style-name="highlight_kw4">int</text:span> data<text:span text:style-name="highlight_sy0">;</text:span> <text:span text:style-name="highlight_co1">//полезные данные</text:span><text:line-break/><text:s text:c="2"/><text:span text:style-name="highlight_kw4">struct</text:span> node <text:span text:style-name="highlight_sy0">*</text:span>left<text:span text:style-name="highlight_sy0">;</text:span> <text:span text:style-name="highlight_co1">//указатель на левого потомка</text:span><text:line-break/><text:s text:c="2"/><text:span text:style-name="highlight_kw4">struct</text:span> node <text:span text:style-name="highlight_sy0">*</text:span>right<text:span text:style-name="highlight_sy0">;</text:span> <text:span text:style-name="highlight_co1">//указатель на правого потомка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Функции: </text:span></text:p>
      <text:p text:style-name="Text_20_body">Реализуйте следующие функции:</text:p>
      <text:list text:style-name="List_20_1" text:continue-numbering="false">
        <text:list-item>
          <text:p text:style-name="List_20_1_Content_First"> Вставка элемента в дерево</text:p>
        </text:list-item>
        <text:list-item>
          <text:p text:style-name="List_20_1_Content"> Поиск элемента в дереве</text:p>
        </text:list-item>
        <text:list-item>
          <text:p text:style-name="List_20_1_Content"> Определение высоты дерева</text:p>
        </text:list-item>
        <text:list-item>
          <text:p text:style-name="List_20_1_Content"> Вывод элементов дерева в порядке их возрастания (ЛКП обход дерева)</text:p>
        </text:list-item>
        <text:list-item>
          <text:p text:style-name="List_20_1_Content"> Вывод элементов дерева с отображением структуры. Например: </text:p>
          <text:p text:style-name="Preformatted_20_Text">((5)10(15))20((25)30(35))</text:p>
        </text:list-item>
        <text:list-item>
          <text:p text:style-name="List_20_1_Content"> Удаление всех элементов дерева</text:p>
        </text:list-item>
        <text:list-item>
          <text:p text:style-name="List_20_1_Content_Last"> Удаление заданного элемента - рекомендую подумать и попробовать реализовать самостоятельно</text:p>
        </text:list-item>
      </text:list>
      <text:p text:style-name="Text_20_body">Для удобства, рекомендуется использовать отдельную функцию для создания узла:</text:p>
      <table:table table:style-name="Table">
        <table:table-column table:style-name="odt_auto_style_table_column_3_1"/>
        <table:table-row>
          <table:table-cell office:value-type="string" table:style-name="PluginODTAutoStyle_TableCell_33">
            <text:p text:style-name="PluginODTAutoStyle_Paragraph_34"><text:span text:style-name="highlight_kw4">struct</text:span> node<text:span text:style-name="highlight_sy0">*</text:span> createNode<text:span text:style-name="highlight_br0">(</text:span><text:span text:style-name="highlight_kw4">int</text:span> n<text:span text:style-name="highlight_sy0">,</text:span> <text:span text:style-name="highlight_kw4">struct</text:span> node <text:span text:style-name="highlight_sy0">*</text:span>left<text:span text:style-name="highlight_sy0">,</text:span> <text:span text:style-name="highlight_kw4">struct</text:span> node <text:span text:style-name="highlight_sy0">*</text:span>right<text:span text:style-name="highlight_br0">)</text:span><text:line-break/><text:span text:style-name="highlight_br0">{</text:span><text:line-break/><text:tab/><text:span text:style-name="highlight_kw4">struct</text:span> node <text:span text:style-name="highlight_sy0">*</text:span>cu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node<text:span text:style-name="highlight_br0">)</text:span><text:span text:style-name="highlight_br0">)</text:span><text:span text:style-name="highlight_sy0">;</text:span><text:line-break/><text:tab/>cur<text:span text:style-name="highlight_sy0">-&gt;</text:span>left <text:span text:style-name="highlight_sy0">=</text:span> left<text:span text:style-name="highlight_sy0">;</text:span><text:line-break/><text:tab/>cur<text:span text:style-name="highlight_sy0">-&gt;</text:span>right <text:span text:style-name="highlight_sy0">=</text:span> right<text:span text:style-name="highlight_sy0">;</text:span><text:line-break/><text:tab/>cur<text:span text:style-name="highlight_sy0">-&gt;</text:span>data <text:span text:style-name="highlight_sy0">=</text:span> n<text:span text:style-name="highlight_sy0">;</text:span><text:line-break/><text:tab/><text:span text:style-name="highlight_kw1">return</text:span> cur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Пример на обзор txt файлов во вложенных папках:</text:span></text:p>
      <table:table table:style-name="Table">
        <table:table-column table:style-name="odt_auto_style_table_column_4_1"/>
        <table:table-row>
          <table:table-cell office:value-type="string" table:style-name="PluginODTAutoStyle_TableCell_35">
            <text:p text:style-name="PluginODTAutoStyle_Paragraph_36"><text:span text:style-name="highlight_co2">#include &lt;stdio.h&gt;</text:span><text:line-break/><text:span text:style-name="highlight_co2">#include &lt;string.h&gt;</text:span><text:line-break/> <text:line-break/><text:span text:style-name="highlight_co2">#include &lt;sys/types.h&gt;</text:span><text:line-break/><text:span text:style-name="highlight_co2">#include &lt;dirent.h&gt;</text:span><text:line-break/> <text:line-break/><text:span text:style-name="highlight_kw4">void</text:span> printFile<text:span text:style-name="highlight_br0">(</text:span><text:span text:style-name="highlight_kw4">const</text:span> <text:span text:style-name="highlight_kw4">char</text:span> <text:span text:style-name="highlight_sy0">*</text:span>path<text:span text:style-name="highlight_sy0">,</text:span> <text:span text:style-name="highlight_kw4">const</text:span> <text:span text:style-name="highlight_kw4">int</text:span> lvl<text:span text:style-name="highlight_br0">)</text:span><text:span text:style-name="highlight_sy0">;</text:span><text:line-break/> <text:line-break/><text:span text:style-name="highlight_kw4">void</text:span> dirTraveler<text:span text:style-name="highlight_br0">(</text:span><text:span text:style-name="highlight_kw4">const</text:span> <text:span text:style-name="highlight_kw4">char</text:span> <text:span text:style-name="highlight_sy0">*</text:span>startDir<text:span text:style-name="highlight_sy0">,</text:span> <text:span text:style-name="highlight_kw4">const</text:span> <text:span text:style-name="highlight_kw4">int</text:span> lvl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dirTraveler<text:span text:style-name="highlight_br0">(</text:span><text:span text:style-name="highlight_st0">"."</text:span><text:span text:style-name="highlight_sy0">,</text:span><text:span text:style-name="highlight_nu0">0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dirTraveler<text:span text:style-name="highlight_br0">(</text:span><text:span text:style-name="highlight_kw4">const</text:span> <text:span text:style-name="highlight_kw4">char</text:span> <text:span text:style-name="highlight_sy0">*</text:span>startDir<text:span text:style-name="highlight_sy0">,</text:span> <text:span text:style-name="highlight_kw4">const</text:span> <text:span text:style-name="highlight_kw4">int</text:span> lvl<text:span text:style-name="highlight_br0">)</text:span><text:line-break/><text:span text:style-name="highlight_br0">{</text:span><text:line-break/><text:s text:c="4"/><text:span text:style-name="highlight_kw4">char</text:span> path<text:span text:style-name="highlight_br0">[</text:span><text:span text:style-name="highlight_nu0">1000</text:span><text:span text:style-name="highlight_br0">]</text:span><text:span text:style-name="highlight_sy0">;</text:span><text:line-break/><text:s text:c="4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path<text:span text:style-name="highlight_sy0">,</text:span> startDir<text:span text:style-name="highlight_br0">)</text:span><text:span text:style-name="highlight_sy0">;</text:span><text:line-break/> <text:line-break/><text:s text:c="4"/>DIR <text:span text:style-name="highlight_sy0">*</text:span>dir<text:span text:style-name="highlight_sy0">=</text:span>opendir<text:span text:style-name="highlight_br0">(</text:span>path<text:span text:style-name="highlight_br0">)</text:span><text:span text:style-name="highlight_sy0">;</text:span><text:line-break/><text:s text:c="4"/><text:span text:style-name="highlight_kw1">if</text:span><text:span text:style-name="highlight_br0">(</text:span>dir<text:span text:style-name="highlight_br0">)</text:span><text:line-break/><text:s text:c="4"/><text:span text:style-name="highlight_br0">{</text:span><text:line-break/><text:tab/><text:span text:style-name="highlight_kw4">struct</text:span> dirent <text:span text:style-name="highlight_sy0">*</text:span>de <text:span text:style-name="highlight_sy0">=</text:span> readdir<text:span text:style-name="highlight_br0">(</text:span>dir<text:span text:style-name="highlight_br0">)</text:span><text:span text:style-name="highlight_sy0">;</text:span><text:line-break/><text:s text:c="8"/><text:span text:style-name="highlight_kw1">while</text:span><text:span text:style-name="highlight_br0">(</text:span>de<text:span text:style-name="highlight_br0">)</text:span><text:line-break/><text:s text:c="8"/><text:span text:style-name="highlight_br0">{</text:span><text:line-break/><text:tab/><text:tab/><text:tab/><text:span text:style-name="highlight_kw1">if</text:span><text:span text:style-name="highlight_br0">(</text:span>de<text:span text:style-name="highlight_sy0">-&gt;</text:span>d_type <text:span text:style-name="highlight_sy0">==</text:span> DT_REG <text:span text:style-name="highlight_sy0">&amp;&amp;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de<text:span text:style-name="highlight_sy0">-&gt;</text:span>d_name<text:span text:style-name="highlight_sy0">,</text:span><text:span text:style-name="highlight_st0">".txt"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4">int</text:span> path_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path<text:span text:style-name="highlight_br0">)</text:span><text:span text:style-name="highlight_sy0">;</text:span><text:line-break/><text:s text:c="1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path<text:span text:style-name="highlight_sy0">,</text:span> <text:span text:style-name="highlight_st0">"/"</text:span><text:span text:style-name="highlight_br0">)</text:span><text:span text:style-name="highlight_sy0">;</text:span><text:line-break/><text:s text:c="1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path<text:span text:style-name="highlight_sy0">,</text:span> de<text:span text:style-name="highlight_sy0">-&gt;</text:span>d_name<text:span text:style-name="highlight_br0">)</text:span><text:span text:style-name="highlight_sy0">;</text:span><text:line-break/><text:tab/><text:tab/><text:tab/><text:tab/>printFile<text:span text:style-name="highlight_br0">(</text:span>path<text:span text:style-name="highlight_sy0">,</text:span> lvl<text:span text:style-name="highlight_br0">)</text:span><text:span text:style-name="highlight_sy0">;</text:span><text:line-break/><text:s text:c="16"/>path<text:span text:style-name="highlight_br0">[</text:span>path_len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tab/><text:tab/><text:tab/><text:span text:style-name="highlight_br0">}</text:span><text:line-break/><text:s text:c="12"/><text:span text:style-name="highlight_kw1">if</text:span><text:span text:style-name="highlight_br0">(</text:span>de<text:span text:style-name="highlight_sy0">-&gt;</text:span>d_type <text:span text:style-name="highlight_sy0">==</text:span> DT_DIR <text:span text:style-name="highlight_sy0">&amp;&amp;</text:span> 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"</text:span><text:span text:style-name="highlight_sy0">,</text:span> de<text:span text:style-name="highlight_sy0">-&gt;</text:span>d_name<text:span text:style-name="highlight_br0">)</text:span> <text:span text:style-name="highlight_sy0">&amp;&amp;</text:span> 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."</text:span><text:span text:style-name="highlight_sy0">,</text:span> de<text:span text:style-name="highlight_sy0">-&gt;</text:span>d_name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4">int</text:span> path_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path<text:span text:style-name="highlight_br0">)</text:span><text:span text:style-name="highlight_sy0">;</text:span><text:line-break/><text:s text:c="1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path<text:span text:style-name="highlight_sy0">,</text:span> <text:span text:style-name="highlight_st0">"/"</text:span><text:span text:style-name="highlight_br0">)</text:span><text:span text:style-name="highlight_sy0">;</text:span><text:line-break/><text:s text:c="1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path<text:span text:style-name="highlight_sy0">,</text:span> de<text:span text:style-name="highlight_sy0">-&gt;</text:span>d_name<text:span text:style-name="highlight_br0">)</text:span><text:span text:style-name="highlight_sy0">;</text:span><text:line-break/><text:s text:c="16"/>dirTraveler<text:span text:style-name="highlight_br0">(</text:span>path<text:span text:style-name="highlight_sy0">,</text:span> lvl<text:span text:style-name="highlight_sy0">+</text:span><text:span text:style-name="highlight_nu0">1</text:span><text:span text:style-name="highlight_br0">)</text:span><text:span text:style-name="highlight_sy0">;</text:span><text:line-break/><text:s text:c="16"/>path<text:span text:style-name="highlight_br0">[</text:span>path_len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s text:c="12"/><text:span text:style-name="highlight_br0">}</text:span><text:line-break/><text:s text:c="11"/>de <text:span text:style-name="highlight_sy0">=</text:span> readdir<text:span text:style-name="highlight_br0">(</text:span>dir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closedir<text:span text:style-name="highlight_br0">(</text:span>dir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File<text:span text:style-name="highlight_br0">(</text:span><text:span text:style-name="highlight_kw4">const</text:span> <text:span text:style-name="highlight_kw4">char</text:span> <text:span text:style-name="highlight_sy0">*</text:span>path<text:span text:style-name="highlight_sy0">,</text:span> <text:span text:style-name="highlight_kw4">const</text:span> <text:span text:style-name="highlight_kw4">int</text:span> lvl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span text:style-name="highlight_kw4">char</text:span> s<text:span text:style-name="highlight_br0">[</text:span><text:span text:style-name="highlight_nu0">100</text:span><text:span text:style-name="highlight_br0">]</text:span><text:span text:style-name="highlight_sy0">;</text:span>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lvl<text:span text:style-name="highlight_sy0">;</text:span>i<text:span text:style-name="highlight_sy0">++</text:span><text:span text:style-name="highlight_br0">)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[<text:span text:style-name="highlight_es1">\n</text:span>"</text:span><text:span text:style-name="highlight_sy0">,</text:span> path<text:span text:style-name="highlight_br0">)</text:span><text:span text:style-name="highlight_sy0">;</text:span><text:line-break/> <text:line-break/><text:tab/>FILE <text:span text:style-name="highlight_sy0">*</text:span>f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path<text:span text:style-name="highlight_sy0">,</text:span> <text:span text:style-name="highlight_st0">"r"</text:span><text:span text:style-name="highlight_br0">)</text:span><text:span text:style-name="highlight_sy0">;</text:span><text:line-break/><text:tab/><text:span text:style-name="highlight_kw1">if</text:span><text:span text:style-name="highlight_br0">(</text:span>f<text:span text:style-name="highlight_br0">)</text:span><text:line-break/><text:tab/><text:span text:style-name="highlight_br0">{</text:span><text:line-break/><text:tab/><text:tab/><text:span text:style-name="highlight_kw1">while</text:span><text:span text:style-name="highlight_br0">(</text:span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s<text:span text:style-name="highlight_sy0">,</text:span><text:span text:style-name="highlight_kw4">sizeof</text:span><text:span text:style-name="highlight_br0">(</text:span>s<text:span text:style-name="highlight_br0">)</text:span><text:span text:style-name="highlight_sy0">/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f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lvl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s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lvl<text:span text:style-name="highlight_sy0">;</text:span>i<text:span text:style-name="highlight_sy0">++</text:span><text:span text:style-name="highlight_br0">)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]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00" fo:font-style="normal" fo:font-size="14pt" fo:font-family="Garamond" fo:border="0pt none"/>
    </style:style>
    <style:style style:name="PluginODTAutoStyle_Text_2" style:family="text">
      <style:text-properties fo:color="#008000" fo:font-style="normal" fo:font-size="14pt" fo:font-family="Garamond" fo:border="0pt none"/>
    </style:style>
    <style:style style:name="PluginODTAutoStyle_Text_3" style:family="text">
      <style:text-properties fo:color="#008000" fo:font-style="normal" fo:font-size="14pt" fo:font-family="Garamond" fo:border="0pt none"/>
    </style:style>
    <style:style style:name="PluginODTAutoStyle_Text_4" style:family="text">
      <style:text-properties fo:color="#008000" fo:font-style="normal" fo:font-size="14pt" fo:font-family="Garamond" fo:border="0pt none"/>
    </style:style>
    <style:style style:name="PluginODTAutoStyle_Text_5" style:family="text">
      <style:text-properties fo:color="#008000" fo:font-style="normal" fo:font-size="14pt" fo:font-family="Garamond" fo:border="0pt none"/>
    </style:style>
    <style:style style:name="PluginODTAutoStyle_Text_6" style:family="text">
      <style:text-properties fo:color="#008000" fo:font-style="normal" fo:font-size="14pt" fo:font-family="Garamond" fo:border="0pt none"/>
    </style:style>
    <style:style style:name="PluginODTAutoStyle_Text_7" style:family="text">
      <style:text-properties fo:color="#008000" fo:font-style="normal" fo:font-size="14pt" fo:font-family="Garamond" fo:border="0pt none"/>
    </style:style>
    <style:style style:name="PluginODTAutoStyle_Text_8" style:family="text">
      <style:text-properties fo:color="#008000" fo:font-style="normal" fo:font-size="14pt" fo:font-family="Garamond" fo:border="0pt none"/>
    </style:style>
    <style:style style:name="PluginODTAutoStyle_Text_9" style:family="text">
      <style:text-properties fo:color="#008000" fo:font-style="normal" fo:font-size="14pt" fo:font-family="Garamond" fo:border="0pt none"/>
    </style:style>
    <style:style style:name="PluginODTAutoStyle_Text_10" style:family="text">
      <style:text-properties fo:color="#008000" fo:font-style="normal" fo:font-size="14pt" fo:font-family="Garamond" fo:border="0pt none"/>
    </style:style>
    <style:style style:name="PluginODTAutoStyle_Text_11" style:family="text">
      <style:text-properties fo:color="#008000" fo:font-style="normal" fo:font-size="14pt" fo:font-family="Garamond" fo:border="0pt none"/>
    </style:style>
    <style:style style:name="PluginODTAutoStyle_Text_12" style:family="text">
      <style:text-properties fo:color="#008000" fo:font-style="normal" fo:font-size="14pt" fo:font-family="Garamond" fo:border="0pt none"/>
    </style:style>
    <style:style style:name="PluginODTAutoStyle_Text_13" style:family="text">
      <style:text-properties fo:color="#008000" fo:font-style="normal" fo:font-size="14pt" fo:font-family="Garamond" fo:border="0pt none"/>
    </style:style>
    <style:style style:name="PluginODTAutoStyle_Text_14" style:family="text">
      <style:text-properties fo:color="#008000" fo:font-style="normal" fo:font-size="14pt" fo:font-family="Garamond" fo:border="0pt none"/>
    </style:style>
    <style:style style:name="PluginODTAutoStyle_Text_15" style:family="text">
      <style:text-properties fo:color="#008000" fo:font-style="normal" fo:font-size="14pt" fo:font-family="Garamond" fo:border="0pt none"/>
    </style:style>
    <style:style style:name="PluginODTAutoStyle_Text_16" style:family="text">
      <style:text-properties fo:color="#008000" fo:font-style="normal" fo:font-size="14pt" fo:font-family="Garamond" fo:border="0pt none"/>
    </style:style>
    <style:style style:name="PluginODTAutoStyle_Text_17" style:family="text">
      <style:text-properties fo:color="#008000" fo:font-style="normal" fo:font-size="14pt" fo:font-family="Garamond" fo:border="0pt none"/>
    </style:style>
    <style:style style:name="PluginODTAutoStyle_Text_18" style:family="text">
      <style:text-properties fo:color="#008000" fo:font-style="normal" fo:font-size="14pt" fo:font-family="Garamond" fo:border="0pt none"/>
    </style:style>
    <style:style style:name="PluginODTAutoStyle_Text_19" style:family="text">
      <style:text-properties fo:color="#008000" fo:font-style="normal" fo:font-size="14pt" fo:font-family="Garamond" fo:border="0pt none"/>
    </style:style>
    <style:style style:name="PluginODTAutoStyle_Text_20" style:family="text">
      <style:text-properties fo:color="#008000" fo:font-style="normal" fo:font-size="14pt" fo:font-family="Garamond" fo:border="0pt none"/>
    </style:style>
    <style:style style:name="PluginODTAutoStyle_Text_21" style:family="text">
      <style:text-properties fo:color="#008000" fo:font-style="normal" fo:font-size="14pt" fo:font-family="Garamond" fo:border="0pt none"/>
    </style:style>
    <style:style style:name="PluginODTAutoStyle_Text_22" style:family="text">
      <style:text-properties fo:color="#008000" fo:font-style="normal" fo:font-size="14pt" fo:font-family="Garamond" fo:border="0pt none"/>
    </style:style>
    <style:style style:name="PluginODTAutoStyle_Text_23" style:family="text">
      <style:text-properties fo:color="#008000" fo:font-style="normal" fo:font-size="14pt" fo:font-family="Garamond" fo:border="0pt none"/>
    </style:style>
    <style:style style:name="PluginODTAutoStyle_Text_24" style:family="text">
      <style:text-properties fo:color="#008000" fo:font-style="normal" fo:font-size="14pt" fo:font-family="Garamond" fo:border="0pt none"/>
    </style:style>
    <style:style style:name="PluginODTAutoStyle_Text_25" style:family="text">
      <style:text-properties fo:color="#008000" fo:font-style="normal" fo:font-size="14pt" fo:font-family="Garamond" fo:border="0pt none"/>
    </style:style>
    <style:style style:name="PluginODTAutoStyle_Text_26" style:family="text">
      <style:text-properties fo:color="#008000" fo:font-style="normal" fo:font-size="14pt" fo:font-family="Garamond" fo:border="0pt none"/>
    </style:style>
    <style:style style:name="PluginODTAutoStyle_Text_27" style:family="text">
      <style:text-properties fo:color="#008000" fo:font-style="normal" fo:font-size="14pt" fo:font-family="Garamond" fo:border="0pt none"/>
    </style:style>
    <style:style style:name="PluginODTAutoStyle_Text_28" style:family="text">
      <style:text-properties fo:color="#008000" fo:font-style="normal" fo:font-size="14pt" fo:font-family="Garamond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extra_tasks</dc:title>
  </office:meta>
</office:document-meta>
</file>