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labs"/><text:bookmark-start text:name="__RefHeading___порядок_защиты_лабораторной_работы_1"/><text:bookmark-start text:name="порядок_защиты_лабораторной_работы"/>Порядок защиты лабораторной работы<text:bookmark-end text:name="__RefHeading___порядок_защиты_лабораторной_работы_1"/><text:bookmark-end text:name="порядок_защиты_лабораторной_работы"/></text:h>
      <text:h text:style-name="Heading_20_2" text:outline-level="2"><text:bookmark-start text:name="__RefHeading___stepik_2"/><text:bookmark-start text:name="stepik"/>Stepik<text:bookmark-end text:name="__RefHeading___stepik_2"/><text:bookmark-end text:name="stepik"/></text:h>
      <text:list text:style-name="Numbering_20_1" text:continue-numbering="false">
        <text:list-item>
          <text:p text:style-name="Numbering_20_1_Content_First"> Проверка всех задач к лабораторной работе на Stepik</text:p>
        </text:list-item>
        <text:list-item>
          <text:p text:style-name="Numbering_20_1_Content_Last"> Проверка лабораторной работы на Stepik</text:p>
        </text:list-item>
      </text:list>
      <text:h text:style-name="Heading_20_2" text:outline-level="2"><text:bookmark-start text:name="__RefHeading___github_3"/><text:bookmark-start text:name="github"/>Github<text:bookmark-end text:name="__RefHeading___github_3"/><text:bookmark-end text:name="github"/></text:h>
      <text:list text:style-name="Numbering_20_1" text:continue-numbering="false">
        <text:list-item>
          <text:p text:style-name="Numbering_20_1_Content_First"> Проверка наличия кода в репозитории</text:p>
        </text:list-item>
        <text:list-item>
          <text:p text:style-name="Numbering_20_1_Content_Last"> Проверка отчета в репозитории</text:p>
        </text:list-item>
      </text:list>
      <text:h text:style-name="Heading_20_2" text:outline-level="2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Пусть студент хочет защитить ЛР № 1. Она находится в модуле 9 <text:a xlink:type="simple" xlink:href="https://stepik.org/course/%D0%9F%D1%80%D0%BE%D0%B3%D1%80%D0%B0%D0%BC%D0%BC%D0%B8%D1%80%D0%BE%D0%B2%D0%B0%D0%BD%D0%B8%D0%B5-(%D0%9B%D0%AD%D0%A2%D0%98)-1096/syllabus?module=9" text:style-name="Internet_20_link" text:visited-style-name="Visited_20_Internet_20_Link">Ссылка</text:a></text:p>
      <text:p text:style-name="Text_20_body">Следует:</text:p>
      <text:list text:style-name="List_20_1" text:continue-numbering="false">
        <text:list-item>
          <text:p text:style-name="List_20_1_Content_First"> проверить наличие решенных задач 9.1 с использованием функций стандартной библиотеки</text:p>
        </text:list-item>
        <text:list-item>
          <text:p text:style-name="List_20_1_Content"> спросить как работают функции стандартной библиотеки (алгоритм работы, какие аргументы принимает на вход)</text:p>
        </text:list-item>
        <text:list-item>
          <text:p text:style-name="List_20_1_Content"> проверить решение задачи 9.2 (лабораторной работы)</text:p>
        </text:list-item>
        <text:list-item>
          <text:p text:style-name="List_20_1_Content"> попросить её модифицировать/написать что-то простое с использованием стандартной библиотеки.</text:p>
        </text:list-item>
        <text:list-item>
          <text:p text:style-name="List_20_1_Content"> проверить наличие кода и отчета в репозитории </text:p>
        </text:list-item>
        <text:list-item>
          <text:p text:style-name="List_20_1_Content"> проверить отчет на наличие пунктов:</text:p>
          <text:list text:style-name="List_20_1">
            <text:list-item>
              <text:p text:style-name="List_20_1_Content"> цель</text:p>
            </text:list-item>
            <text:list-item>
              <text:p text:style-name="List_20_1_Content"> ход работы</text:p>
            </text:list-item>
            <text:list-item>
              <text:p text:style-name="List_20_1_Content"> исходный код</text:p>
            </text:list-item>
            <text:list-item>
              <text:p text:style-name="List_20_1_Content"> вывод</text:p>
            </text:list-item>
          </text:list>
        </text:list-item>
        <text:list-item>
          <text:p text:style-name="List_20_1_Content_Last"> проверить отчет на построение предложений с помощью множественной безличной формы глагола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labs</dc:title>
  </office:meta>
</office:document-meta>
</file>