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ectures"/><text:bookmark-start text:name="__RefHeading___программирование_осень_1"/><text:bookmark-start text:name="программирование_осень"/>Программирование (Осень)<text:bookmark-end text:name="__RefHeading___программирование_осень_1"/><text:bookmark-end text:name="программирование_осень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a xlink:type="simple" xlink:href="https://docs.google.com/document/d/e/2PACX-1vR8POqtNE0zbzV2WdXbHlQAANt_7NeQ9yE2Y1fPsY8T1KzCsPDvXntAOEqZBqhOFmlHdNtUmbQyEEeX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lijY68LdEj4" text:style-name="Internet_20_link" text:visited-style-name="Visited_20_Internet_20_Link">Лекция 1_1</text:a></text:p>
        </text:list-item>
        <text:list-item>
          <text:p text:style-name="Numbering_20_1_Content"> <text:a xlink:type="simple" xlink:href="https://youtu.be/zQTqdbSNQEg" text:style-name="Internet_20_link" text:visited-style-name="Visited_20_Internet_20_Link">Лекция 1_2</text:a></text:p>
        </text:list-item>
        <text:list-item>
          <text:p text:style-name="Numbering_20_1_Content_Last"> <text:a xlink:type="simple" xlink:href="https://youtu.be/ODgOZrsHsNE" text:style-name="Internet_20_link" text:visited-style-name="Visited_20_Internet_20_Link">Лекция 2</text:a>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<text:a xlink:type="simple" xlink:href="http://se.moevm.info/doku.php/courses:programming:topic10" text:style-name="Internet_20_link" text:visited-style-name="Visited_20_Internet_20_Link">Практика 10</text:a></text:p>
        </text:list-item>
        <text:list-item>
          <text:p text:style-name="Numbering_20_1_Content"> <text:a xlink:type="simple" xlink:href="http://se.moevm.info/doku.php/courses:programming:topic11" text:style-name="Internet_20_link" text:visited-style-name="Visited_20_Internet_20_Link">Практика 11</text:a></text:p>
        </text:list-item>
        <text:list-item>
          <text:p text:style-name="Numbering_20_1_Content"> <text:a xlink:type="simple" xlink:href="http://se.moevm.info/doku.php/courses:programming:topic12" text:style-name="Internet_20_link" text:visited-style-name="Visited_20_Internet_20_Link">Практика 12</text:a>  </text:p>
        </text:list-item>
        <text:list-item>
          <text:p text:style-name="Numbering_20_1_Content"> <text:a xlink:type="simple" xlink:href="http://se.moevm.info/doku.php/courses:programming:topic13" text:style-name="Internet_20_link" text:visited-style-name="Visited_20_Internet_20_Link">Практика 13</text:a></text:p>
        </text:list-item>
        <text:list-item>
          <text:p text:style-name="Numbering_20_1_Content_Last"> <text:a xlink:type="simple" xlink:href="http://se.moevm.info/doku.php/courses:programming:topic14" text:style-name="Internet_20_link" text:visited-style-name="Visited_20_Internet_20_Link">Практика 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lectures</dc:title>
  </office:meta>
</office:document-meta>
</file>