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pr_cw_spring_requirements"/><text:bookmark-start text:name="__RefHeading___требования_к_cli_для_курсовой_работы_весеннего_семестра_1"/><text:bookmark-start text:name="требования_к_cli_для_курсовой_работы_весеннего_семестра"/>Требования к CLI для курсовой работы весеннего семестра<text:bookmark-end text:name="__RefHeading___требования_к_cli_для_курсовой_работы_весеннего_семестра_1"/><text:bookmark-end text:name="требования_к_cli_для_курсовой_работы_весеннего_семестра"/></text:h>
      <text:p text:style-name="Text_20_body">Для возможности проведения защиты курсовой работы весеннего необходимо пройти предварительную проверку на moodle: <text:a xlink:type="simple" xlink:href="https://e.moevm.info/mod/quiz/view.php?id=2701" text:style-name="Internet_20_link" text:visited-style-name="Visited_20_Internet_20_Link">ссылка на модуль</text:a></text:p>
      <text:p text:style-name="Text_20_body">Базовые сведения про cli можно прочитать здесь: <text:a xlink:type="simple" xlink:href="http://se.moevm.info/doku.php/courses:programming:rules_extra_kurs" text:style-name="Internet_20_link" text:visited-style-name="Visited_20_Internet_20_Link">Требования к курсовым (весенний семестр)</text:a></text:p>
      <text:p text:style-name="Text_20_body">Если сборка курсовой работы реализована через системы автоматизации, то программа с курсовой работы должна называться <text:span text:style-name="Strong_20_Emphasis"><text:span text:style-name="Source_20_Text">cw</text:span></text:span>!</text:p>
      <text:h text:style-name="Heading_20_2" text:outline-level="2"><text:bookmark-start text:name="__RefHeading___обязательные_флаги_2"/><text:bookmark-start text:name="обязательные_флаги"/>Обязательные флаги<text:bookmark-end text:name="__RefHeading___обязательные_флаги_2"/><text:bookmark-end text:name="обязательные_флаги"/></text:h>
      <text:list text:style-name="List_20_1" text:continue-numbering="false">
        <text:list-item>
          <text:p text:style-name="List_20_1_Content_First"> <text:span text:style-name="Source_20_Text">--input</text:span>, <text:span text:style-name="Source_20_Text">-i</text:span>: Задаёт <text:span text:style-name="underline">имя входного</text:span> изображения. При необходимости (если требуется по заданию), флаг может принимать несколько аргументов</text:p>
        </text:list-item>
        <text:list-item>
          <text:p text:style-name="List_20_1_Content"> <text:span text:style-name="Source_20_Text">--output</text:span>, <text:span text:style-name="Source_20_Text">-o</text:span>: Задаёт <text:span text:style-name="underline">имя выходного</text:span> изображения. При необходимости (если требуется по заданию), флаг может принимать несколько аргументов</text:p>
        </text:list-item>
        <text:list-item>
          <text:p text:style-name="List_20_1_Content"> <text:span text:style-name="Source_20_Text">--info</text:span>: Печатает информацию об изображении и завершает работу</text:p>
        </text:list-item>
        <text:list-item>
          <text:p text:style-name="List_20_1_Content_Last"> <text:span text:style-name="Source_20_Text">--help</text:span>, <text:span text:style-name="Source_20_Text">-h</text:span>: Выводит справку. <text:span text:style-name="Strong_20_Emphasis">ВАЖНО</text:span>: первой строкой при запуске программы нужно выводить информацию о варианте курсовой работе и об авторе программы в строго определенном формате: <text:span text:style-name="Source_20_Text">Course work for option &lt;V&gt;, created by &lt;Name&gt; &lt;Surname&gt;</text:span>. Где V – вариант курсовой и Имя и Фамилия, как указано в репозитории группы. Данное предложение должно быть строго первым предложением в выводе программы и является отдельной строкой (заканчивается знаком ‘\n’). Например: <text:span text:style-name="Source_20_Text">Course work for option 3.2, created by Ivan Ivanov.</text:span></text:p>
        </text:list-item>
      </text:list>
      <text:h text:style-name="Heading_20_2" text:outline-level="2"><text:bookmark-start text:name="__RefHeading___обработка_ошибок_3"/><text:bookmark-start text:name="обработка_ошибок"/>Обработка ошибок<text:bookmark-end text:name="__RefHeading___обработка_ошибок_3"/><text:bookmark-end text:name="обработка_ошибок"/></text:h>
      <text:p text:style-name="Text_20_body">В случае <text:span text:style-name="underline">ошибки</text:span> и невозможности выполнить функцию по какой-либо причине, нужно вывести строку с ошибкой и завершить работу программы с кодом возврата из диапазона: <text:span text:style-name="Strong_20_Emphasis">[40-49]</text:span></text:p>
      <text:p text:style-name="Text_20_body">Обработка ошибок при некорректных аргументах у флагов:</text:p>
      <text:list text:style-name="List_20_1" text:continue-numbering="false">
        <text:list-item>
          <text:p text:style-name="List_20_1_Content_First"> Если флаг отвечает за цвет и передано некорректное значение (например <text:span text:style-name="Source_20_Text">500.0.10</text:span>), то необходимо <text:span text:style-name="Strong_20_Emphasis">остановить</text:span> выполнение и завершить работу с ошибкой</text:p>
        </text:list-item>
        <text:list-item>
          <text:p text:style-name="List_20_1_Content"> Если флаг отвечает за координаты для рисования (например, для рисования линии) и координаты находится вне границ изображения, то необходимо <text:span text:style-name="Strong_20_Emphasis">продолжить обработку</text:span> так, как если бы можно было выходить за рамки изображения. Пример: допустим на вход подано изображение размером <text:span text:style-name="Source_20_Text">100×100</text:span> пикселей, начало отрезка <text:span text:style-name="Source_20_Text">0.0</text:span>, а конец отрезка <text:span text:style-name="Source_20_Text">200.200</text:span>. В таком случае должна быть нарисована диагональ. Если же начало отрезка было <text:span text:style-name="Source_20_Text">150.130</text:span>, то на изображении ничего не должно быть нарисовано, так как линия проходить за границами обрабатываемого изображения</text:p>
        </text:list-item>
        <text:list-item>
          <text:p text:style-name="List_20_1_Content"> Если флаг отвечает за координаты для области и координаты находится вне границ изображения, то необходимо <text:span text:style-name="Strong_20_Emphasis">продолжить обработку</text:span> до максимально/минимально возможного значения координат</text:p>
        </text:list-item>
        <text:list-item>
          <text:p text:style-name="List_20_1_Content"> Если были введены аргументы для флага, который не принимает аргументов, то</text:p>
          <text:list text:style-name="List_20_1">
            <text:list-item>
              <text:p text:style-name="List_20_1_Content"> <text:span text:style-name="Strong_20_Emphasis">Завершить работу</text:span> с ошибкой</text:p>
            </text:list-item>
            <text:list-item>
              <text:p text:style-name="List_20_1_Content"> <text:span text:style-name="Strong_20_Emphasis">Вывести пользователю сообщение</text:span>, что данные аргументы будут проигнорированы. Например, <text:span text:style-name="Source_20_Text">Аргументы 'best_arg' и 'another_best_arg' проигнорирован, так как флаг '--info' не принимает аргументов</text:span></text:p>
            </text:list-item>
          </text:list>
        </text:list-item>
        <text:list-item>
          <text:p text:style-name="List_20_1_Content"> Если введён аргумент, который не соответствует ожидаемому шаблону, то необходимо <text:span text:style-name="Strong_20_Emphasis">завершить работу</text:span> с ошибкой</text:p>
        </text:list-item>
        <text:list-item>
          <text:p text:style-name="List_20_1_Content_Last"> Если введён некорректный флаг или не хватает флагов для задания параметров, то необходимо <text:span text:style-name="Strong_20_Emphasis">завершить работу</text:span> с ошибкой</text:p>
        </text:list-item>
      </text:list>
      <text:h text:style-name="Heading_20_2" text:outline-level="2"><text:bookmark-start text:name="__RefHeading___необязательные_дополнения_к_курсовой_работе_4"/><text:bookmark-start text:name="необязательные_дополнения_к_курсовой_работе"/>Необязательные дополнения к курсовой работе<text:bookmark-end text:name="__RefHeading___необязательные_дополнения_к_курсовой_работе_4"/><text:bookmark-end text:name="необязательные_дополнения_к_курсовой_работе"/></text:h>
      <text:p text:style-name="Text_20_body">Описанные в данной секции дополнения являются <text:span text:style-name="Strong_20_Emphasis">не обязательными</text:span>, получить желаемую оценку можно без них.</text:p>
      <text:h text:style-name="Heading_20_3" text:outline-level="3"><text:bookmark-start text:name="__RefHeading___gui_5"/><text:bookmark-start text:name="gui"/>GUI<text:bookmark-end text:name="__RefHeading___gui_5"/><text:bookmark-end text:name="gui"/></text:h>
      <text:p text:style-name="Text_20_body">Рядовые пользователи очень плохо умеют пользоваться терминалом, поэтому для их удобства зачастую реализуют графический интерфейс. В программе по обработке изображений такое напрашивается само собой (иначе убийца photoshop'а будет выглядеть не солидно). Подробнее про требования к GUI: <text:a xlink:type="simple" xlink:href="http://se.moevm.info/doku.php/courses:programming:rules_extra_kurs" text:style-name="Internet_20_link" text:visited-style-name="Visited_20_Internet_20_Link">Требования к курсовым (весенний семестр)</text:a></text:p>
      <text:h text:style-name="Heading_20_3" text:outline-level="3"><text:bookmark-start text:name="__RefHeading___документация_6"/><text:bookmark-start text:name="документация"/>Документация<text:bookmark-end text:name="__RefHeading___документация_6"/><text:bookmark-end text:name="документация"/></text:h>
      <text:p text:style-name="Text_20_body">В любом хорошем проекте должна быть документация. Документация означает, что для каждой функции, структуры (и классов для C++) есть адекватное описание. Фразы в духе <text:span text:style-name="Source_20_Text">“Данная структура содержит данные для изображения”</text:span> или <text:span text:style-name="Source_20_Text">“Функция обработки изображения”</text:span> являются <text:span text:style-name="Strong_20_Emphasis">плохим описанием</text:span>.</text:p>
      <text:list text:style-name="List_20_1" text:continue-numbering="false">
        <text:list-item>
          <text:p text:style-name="List_20_1_Content_First"> Для функций дополнительно расписаны аргументы (описание, назначение, возможные значения)</text:p>
        </text:list-item>
        <text:list-item>
          <text:p text:style-name="List_20_1_Content_Last"> Для структур (и классов в C++) дополнительно расписаны все поля</text:p>
        </text:list-item>
      </text:list>
      <text:p text:style-name="Text_20_body">Документацию можно написать сразу в коде, обратите вниммание на <text:a xlink:type="simple" xlink:href="https://www.doxygen.nl/" text:style-name="Internet_20_link" text:visited-style-name="Visited_20_Internet_20_Link">Doxygen</text:a></text:p>
      <text:h text:style-name="Heading_20_3" text:outline-level="3"><text:bookmark-start text:name="__RefHeading___создание_.so_библиотеки_7"/><text:bookmark-start text:name="создание_.so_библиотеки"/>Создание .so библиотеки<text:bookmark-end text:name="__RefHeading___создание_.so_библиотеки_7"/><text:bookmark-end text:name="создание_.so_библиотеки"/></text:h>
      <text:p text:style-name="Text_20_body">Зачастую код пишется не в формате отдельной программы, а в формате библиотеки, чтобы вашими наработками могли воспользоваться в другом проекте другие разработчики. Поэтому можно разделить курсовую на две части:</text:p>
      <text:list text:style-name="Numbering_20_1" text:continue-numbering="false">
        <text:list-item>
          <text:p text:style-name="Numbering_20_1_Content_First"> Библиотека формата <text:span text:style-name="Source_20_Text">.so</text:span> , которая содержит только функции для работы с изображениями: открытие и сохранение изображения, обработка изображений, ...</text:p>
        </text:list-item>
        <text:list-item>
          <text:p text:style-name="Numbering_20_1_Content_Last"> Главная часть, которая содержит в себе только main с CLI (и опционально GUI) обработкой и вызовом функций из разработанной библиотеки</text:p>
        </text:list-item>
      </text:list>
      <text:p text:style-name="Text_20_body"><text:span text:style-name="Strong_20_Emphasis">ВАЖНО</text:span>: Не нужно по умолчанию выполнять установку библиотеки в систему, сделайте для этого отдельную цель, например <text:span text:style-name="Source_20_Text">make instal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pr_cw_spring_requirements</dc:title>
  </office:meta>
</office:document-meta>
</file>