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report"/><text:bookmark-start text:name="__RefHeading___оформление_пояснительной_записки_к_курсовой_работе_1"/><text:bookmark-start text:name="оформление_пояснительной_записки_к_курсовой_работе"/>Оформление пояснительной записки к курсовой работе<text:bookmark-end text:name="__RefHeading___оформление_пояснительной_записки_к_курсовой_работе_1"/><text:bookmark-end text:name="оформление_пояснительной_записки_к_курсовой_работе"/></text:h>
      <text:p text:style-name="Text_20_body">Шаблон к пояснительной записке можно скачать <text:a xlink:type="simple" xlink:href="http://www.eltech.ru/assets/files/3004_3_ShABLON-kursovika.doc" text:style-name="Internet_20_link" text:visited-style-name="Visited_20_Internet_20_Link">тут</text:a></text:p>
      <text:h text:style-name="Heading_20_4" text:outline-level="4"><text:bookmark-start text:name="__RefHeading___аннотация_2"/><text:bookmark-start text:name="аннотация"/>Аннотация<text:bookmark-end text:name="__RefHeading___аннотация_2"/><text:bookmark-end text:name="аннотация"/></text:h>
      <text:p text:style-name="Text_20_body">Аннотация - краткое содержание/краткая характеристика работы. В аннотации к курсовой работе необходимо указать следующее:</text:p>
      <text:list text:style-name="List_20_1" text:continue-numbering="false">
        <text:list-item>
          <text:p text:style-name="List_20_1_Content_First"> Краткое описание кода программы, которая была написана (краткое описание задания)</text:p>
        </text:list-item>
        <text:list-item>
          <text:p text:style-name="List_20_1_Content_Last"> Информацию о демонстрации работы программы (представлены скриншоты / сгенерированы тестовые данные / демонстрация работы программы для различных данных) </text:p>
        </text:list-item>
      </text:list>
      <text:h text:style-name="Heading_20_4" text:outline-level="4"><text:bookmark-start text:name="__RefHeading___примеры_работы_программы_3"/><text:bookmark-start text:name="примеры_работы_программы"/>Примеры работы программы<text:bookmark-end text:name="__RefHeading___примеры_работы_программы_3"/><text:bookmark-end text:name="примеры_работы_программы"/></text:h>
      <text:p text:style-name="Text_20_body">Примеры работы программы должны быть оформлены следующим образом:</text:p>
      <text:list text:style-name="List_20_1" text:continue-numbering="false">
        <text:list-item>
          <text:p text:style-name="List_20_1_Content_First"> Каждый пример должен содержать заголовок, в котором описано, какой конкретно функционал проверяется.</text:p>
        </text:list-item>
        <text:list-item>
          <text:p text:style-name="List_20_1_Content"> Весь функционал, реализованный в курсовой работе, должен быть представлен в примерах работы программы (может и не по одному разу)</text:p>
        </text:list-item>
        <text:list-item>
          <text:p text:style-name="List_20_1_Content_Last"> Лучше использовать несколько небольших примеров, чем один большой</text:p>
        </text:list-item>
      </text:list>
      <text:p text:style-name="Text_20_body"><text:span text:style-name="Strong_20_Emphasis">Примеры работы программы должны быть хорошо читаемы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report</dc:title>
  </office:meta>
</office:document-meta>
</file>